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65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margin-left="0.635cm" fo:margin-right="0cm" fo:line-height="0.847cm" fo:text-indent="0cm" style:auto-text-indent="false"/>
    </style:style>
    <style:style style:name="P4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2"><text:span text:style-name="T3">被繼承人○○○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6">□所有權狀</text:span><text:span text:style-name="T7"> <text:s text:c="5"/></text:span><text:span text:style-name="T6">□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5">此致</text:p>
      <text:p text:style-name="P3"><text:span text:style-name="T4"><text:s/></text:span><text:span text:style-name="T8">○○</text:span><text:span text:style-name="T3">地政事務所</text:span></text:p>
      <text:p text:style-name="P6"/>
      <text:p text:style-name="P6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鄉鎮市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office:value-type="string">
            <text:p text:style-name="P7">地號</text:p>
          </table:table-cell>
          <table:table-cell table:style-name="表格1.E2" office:value-type="string">
            <text:p text:style-name="P7">權利範圍</text:p>
          </table:table-cell>
          <table:table-cell table:style-name="表格1.A2" office:value-type="string">
            <text:p text:style-name="P7">建號</text:p>
          </table:table-cell>
          <table:table-cell table:style-name="表格1.B2" office:value-type="string">
            <text:p text:style-name="P7">門牌</text:p>
          </table:table-cell>
          <table:table-cell table:style-name="表格1.E2" office:value-type="string">
            <text:p text:style-name="P7">權利範圍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</table:table>
      <text:p text:style-name="P6"/>
      <text:p text:style-name="P6">立切結書人：</text:p>
      <text:p text:style-name="P4"><text:span text:style-name="T2">中華民國</text:span><text:span text:style-name="T5"> <text:s text:c="13"/></text:span><text:span text:style-name="T2">年</text:span><text:span text:style-name="T5"> <text:s text:c="13"/></text:span><text:span text:style-name="T2">月</text:span><text:span text:style-name="T5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格式三種</dc:title>
    <dc:subject>切結書格式三種</dc:subject>
    <meta:keyword>切結書格式三種</meta:keyword>
    <dc:description/>
    <meta:initial-creator>301000000A</meta:initial-creator>
    <meta:creation-date>2020-12-11T13:58:00</meta:creation-date>
    <dc:creator>hd10011989</dc:creator>
    <dc:date>2020-12-11T14:00:00</dc:date>
    <meta:print-date>2012-12-13T10:35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166" meta:character-count="261" meta:non-whitespace-character-count="169"/>
    <meta:generator>LibreOffice/7.4.2.3$Windows_x86 LibreOffice_project/382eef1f22670f7f4118c8c2dd222ec7ad009daf</meta:generator>
  </office:meta>
</office:document-meta>
</file>