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19cm" fo:margin-left="-0.049cm" fo:margin-top="0cm" fo:margin-bottom="0cm" table:align="left" style:writing-mode="lr-tb"/>
    </style:style>
    <style:style style:name="表格1.A" style:family="table-column">
      <style:table-column-properties style:column-width="0.469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7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713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256cm"/>
    </style:style>
    <style:style style:name="表格1.O" style:family="table-column">
      <style:table-column-properties style:column-width="0.185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065cm"/>
    </style:style>
    <style:style style:name="表格1.R" style:family="table-column">
      <style:table-column-properties style:column-width="0.723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168cm"/>
    </style:style>
    <style:style style:name="表格1.V" style:family="table-column">
      <style:table-column-properties style:column-width="0.58cm"/>
    </style:style>
    <style:style style:name="表格1.W" style:family="table-column">
      <style:table-column-properties style:column-width="0.229cm"/>
    </style:style>
    <style:style style:name="表格1.X" style:family="table-column">
      <style:table-column-properties style:column-width="0.84cm"/>
    </style:style>
    <style:style style:name="表格1.Y" style:family="table-column">
      <style:table-column-properties style:column-width="0.048cm"/>
    </style:style>
    <style:style style:name="表格1.Z" style:family="table-column">
      <style:table-column-properties style:column-width="0.353cm"/>
    </style:style>
    <style:style style:name="表格1.a" style:family="table-column">
      <style:table-column-properties style:column-width="0.441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0.134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279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383cm"/>
    </style:style>
    <style:style style:name="表格1.n" style:family="table-column">
      <style:table-column-properties style:column-width="0.192cm"/>
    </style:style>
    <style:style style:name="表格1.q" style:family="table-column">
      <style:table-column-properties style:column-width="0.863cm"/>
    </style:style>
    <style:style style:name="表格1.r" style:family="table-column">
      <style:table-column-properties style:column-width="0.859cm"/>
    </style:style>
    <style:style style:name="表格1.s" style:family="table-column">
      <style:table-column-properties style:column-width="0.63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427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194cm"/>
    </style:style>
    <style:style style:name="表格1.x" style:family="table-column">
      <style:table-column-properties style:column-width="0.086cm"/>
    </style:style>
    <style:style style:name="表格1.y" style:family="table-column">
      <style:table-column-properties style:column-width="0.109cm"/>
    </style:style>
    <style:style style:name="表格1.z" style:family="table-column">
      <style:table-column-properties style:column-width="0.43cm"/>
    </style:style>
    <style:style style:name="表格1.AA" style:family="table-column">
      <style:table-column-properties style:column-width="0.099cm"/>
    </style:style>
    <style:style style:name="表格1.AB" style:family="table-column">
      <style:table-column-properties style:column-width="0.102cm"/>
    </style:style>
    <style:style style:name="表格1.AC" style:family="table-column">
      <style:table-column-properties style:column-width="0.215cm"/>
    </style:style>
    <style:style style:name="表格1.AD" style:family="table-column">
      <style:table-column-properties style:column-width="0.861cm"/>
    </style:style>
    <style:style style:name="表格1.AE" style:family="table-column">
      <style:table-column-properties style:column-width="0.7cm"/>
    </style:style>
    <style:style style:name="表格1.AF" style:family="table-column">
      <style:table-column-properties style:column-width="0.118cm"/>
    </style:style>
    <style:style style:name="表格1.AG" style:family="table-column">
      <style:table-column-properties style:column-width="0.656cm"/>
    </style:style>
    <style:style style:name="表格1.AH" style:family="table-column">
      <style:table-column-properties style:column-width="0.471cm"/>
    </style:style>
    <style:style style:name="表格1.AI" style:family="table-column">
      <style:table-column-properties style:column-width="0.524cm"/>
    </style:style>
    <style:style style:name="表格1.AK" style:family="table-column">
      <style:table-column-properties style:column-width="1.328cm"/>
    </style:style>
    <style:style style:name="表格1.AM" style:family="table-column">
      <style:table-column-properties style:column-width="2.401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AM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56cm" fo:keep-together="always"/>
    </style:style>
    <style:style style:name="表格1.AM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0.88cm" fo:keep-together="always"/>
    </style:style>
    <style:style style:name="表格1.AM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154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C7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2.25pt solid #000000"/>
    </style:style>
    <style:style style:name="表格1.Z8" style:family="table-cell">
      <style:table-cell-properties fo:padding-left="0.049cm" fo:padding-right="0.049cm" fo:padding-top="0cm" fo:padding-bottom="0cm" fo:border="2.25pt solid #000000"/>
    </style:style>
    <style:style style:name="表格1.AC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Z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C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C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501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AC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AC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7cm" fo:keep-together="always"/>
    </style:style>
    <style:style style:name="表格1.19" style:family="table-row">
      <style:table-row-properties style:min-row-height="0.596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59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871cm" fo:keep-together="always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873cm" fo:keep-together="always"/>
    </style:style>
    <style:style style:name="表格1.23" style:family="table-row">
      <style:table-row-properties style:min-row-height="0.926cm" fo:keep-together="always"/>
    </style:style>
    <style:style style:name="表格1.24" style:family="table-row">
      <style:table-row-properties style:min-row-height="0.362cm" fo:keep-together="always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p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32" style:family="table-row">
      <style:table-row-properties style:min-row-height="3.953cm" fo:keep-together="always"/>
    </style:style>
    <style:style style:name="表格1.33" style:family="table-row">
      <style:table-row-properties style:min-row-height="0.972cm" fo:keep-together="always"/>
    </style:style>
    <style:style style:name="表格1.34" style:family="table-row">
      <style:table-row-properties style:min-row-height="2.08cm" fo:keep-together="always"/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Note_20_Heading">
      <style:paragraph-properties fo:line-height="0.494cm" fo:text-align="justify" style:justify-single-word="false" fo:orphans="0" fo:widows="0"/>
    </style:style>
    <style:style style:name="P3" style:family="paragraph" style:parent-style-name="Note_20_Heading">
      <style:paragraph-properties fo:line-height="0.494cm" fo:orphans="0" fo:widows="0"/>
    </style:style>
    <style:style style:name="P4" style:family="paragraph" style:parent-style-name="Note_20_Heading">
      <style:paragraph-properties fo:line-height="0.494cm" fo:orphans="0" fo:widows="0"/>
      <style:text-properties fo:font-size="14pt" style:font-size-asian="14pt" style:font-size-complex="14pt"/>
    </style:style>
    <style:style style:name="P5" style:family="paragraph" style:parent-style-name="Note_20_Heading">
      <style:paragraph-properties fo:line-height="0.635cm" fo:orphans="0" fo:widows="0"/>
      <style:text-properties fo:font-size="14pt" style:font-size-asian="14pt" style:font-size-complex="14pt"/>
    </style:style>
    <style:style style:name="P6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7" style:family="paragraph" style:parent-style-name="Note_20_Heading">
      <style:paragraph-properties fo:line-height="0.635cm" fo:text-align="justify" style:justify-single-word="false" fo:orphans="0" fo:widows="0"/>
    </style:style>
    <style:style style:name="P8" style:family="paragraph" style:parent-style-name="Note_20_Heading">
      <style:paragraph-properties fo:line-height="0.635cm" fo:orphans="0" fo:widows="0"/>
    </style:style>
    <style:style style:name="P9" style:family="paragraph" style:parent-style-name="Note_20_Heading">
      <style:paragraph-properties fo:line-height="0.423cm" fo:orphans="0" fo:widows="0"/>
    </style:style>
    <style:style style:name="P10" style:family="paragraph" style:parent-style-name="Standard">
      <style:paragraph-properties fo:margin-top="0.423cm" fo:margin-bottom="0.423cm" style:contextual-spacing="false"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 style:snap-to-layout-grid="false"/>
    </style:style>
    <style:style style:name="P13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15" style:family="paragraph" style:parent-style-name="Standard">
      <style:paragraph-properties fo:text-align="end" style:justify-single-word="false" fo:orphans="0" fo:widows="0"/>
    </style:style>
    <style:style style:name="P16" style:family="paragraph" style:parent-style-name="Standard">
      <style:paragraph-properties fo:text-align="end" style:justify-single-word="false" fo:orphans="0" fo:widows="0" style:snap-to-layout-grid="false"/>
    </style:style>
    <style:style style:name="P17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847cm" style:auto-text-indent="false" style:snap-to-layout-grid="false"/>
    </style:style>
    <style:style style:name="P18" style:family="paragraph" style:parent-style-name="Standard">
      <style:paragraph-properties fo:margin-top="0cm" fo:margin-bottom="0cm" style:contextual-spacing="true" fo:text-align="end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  <style:text-properties style:font-name="標楷體" style:font-name-asian="標楷體1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6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orphans="0" fo:widows="0"/>
      <style:text-properties style:font-name-asian="標楷體1"/>
    </style:style>
    <style:style style:name="P30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fo:line-height="0.423cm" fo:orphans="0" fo:widows="0"/>
      <style:text-properties style:font-name-asian="標楷體1"/>
    </style:style>
    <style:style style:name="P32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line-height="0.494cm" fo:text-align="justify" style:justify-single-word="false" fo:orphans="0" fo:widows="0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orphans="0" fo:widows="0" fo:text-indent="0.423cm" style:auto-text-indent="false"/>
    </style:style>
    <style:style style:name="P35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36" style:family="paragraph" style:parent-style-name="Standard">
      <style:paragraph-properties fo:line-height="0.494cm"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line-height="0.423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423cm" fo:orphans="0" fo:widows="0"/>
      <style:text-properties fo:font-size="14pt" style:font-name-asian="標楷體1" style:font-size-asian="14pt" style:font-size-complex="14pt"/>
    </style:style>
    <style:style style:name="P42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3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44" style:family="paragraph" style:parent-style-name="Standard">
      <style:paragraph-properties fo:line-height="0.423cm" fo:text-align="justify" style:justify-single-word="false" fo:orphans="0" fo:widows="0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orphans="0" fo:widows="0" fo:text-indent="0.423cm" style:auto-text-indent="false"/>
    </style:style>
    <style:style style:name="P4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47" style:family="paragraph" style:parent-style-name="Standard">
      <style:paragraph-properties fo:line-height="0.423cm" fo:text-align="center" style:justify-single-word="false" fo:orphans="0" fo:widows="0"/>
    </style:style>
    <style:style style:name="P48" style:family="paragraph" style:parent-style-name="Standard">
      <style:paragraph-properties fo:line-height="0.423cm" fo:orphans="0" fo:widows="0"/>
    </style:style>
    <style:style style:name="P49" style:family="paragraph" style:parent-style-name="Standard">
      <style:paragraph-properties fo:text-align="justify" style:justify-single-word="false" fo:orphans="0" fo:widows="0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.529cm" style:auto-text-indent="false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paragraph-properties fo:line-height="0.635cm" fo:text-align="center" style:justify-single-word="false" fo:orphans="0" fo:widows="0"/>
    </style:style>
    <style:style style:name="P53" style:family="paragraph" style:parent-style-name="Standard">
      <style:paragraph-properties fo:line-height="0.635cm" fo:orphans="0" fo:widows="0"/>
    </style:style>
    <style:style style:name="P54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55" style:family="paragraph" style:parent-style-name="Standard">
      <style:paragraph-properties fo:line-height="0.635cm" fo:orphans="0" fo:widows="0"/>
      <style:text-properties fo:color="#000000" loext:opacity="100%" fo:font-size="14pt" style:font-name-asian="標楷體1" style:font-size-asian="14pt"/>
    </style:style>
    <style:style style:name="P56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57" style:family="paragraph" style:parent-style-name="Standard">
      <style:paragraph-properties fo:line-height="0.635cm" fo:text-align="center" style:justify-single-word="false" fo:orphans="0" fo:widows="0"/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59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style:line-height-at-least="0.318cm" fo:orphans="0" fo:widows="0" style:snap-to-layout-grid="false"/>
      <style:text-properties fo:color="#ff0000" loext:opacity="100%" style:font-name="標楷體" fo:font-size="10pt" fo:background-color="#d8d8d8" style:font-name-asian="標楷體1" style:font-size-asian="10pt"/>
    </style:style>
    <style:style style:name="P62" style:family="paragraph" style:parent-style-name="Text_20_body">
      <style:paragraph-properties fo:line-height="0.494cm" fo:orphans="0" fo:widows="0"/>
    </style:style>
    <style:style style:name="P63" style:family="paragraph" style:parent-style-name="Text_20_body">
      <style:paragraph-properties fo:line-height="0.494cm" fo:orphans="0" fo:widows="0"/>
      <style:text-properties style:font-name="標楷體"/>
    </style:style>
    <style:style style:name="P64" style:family="paragraph" style:parent-style-name="Text_20_body">
      <style:paragraph-properties fo:line-height="0.423cm" fo:orphans="0" fo:widows="0"/>
    </style:style>
    <style:style style:name="P65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letter-kerning="false" style:font-name-asian="標楷體1" style:font-size-complex="12pt" style:text-scale="97%"/>
    </style:style>
    <style:style style:name="T6" style:family="text">
      <style:text-properties style:font-name="標楷體" fo:letter-spacing="0.005cm" style:letter-kerning="false" style:font-name-asian="標楷體1" style:font-size-complex="12pt" style:text-scale="97%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letter-spacing="0.019cm" style:letter-kerning="false" style:font-name-asian="標楷體1" style:text-scale="93%"/>
    </style:style>
    <style:style style:name="T15" style:family="text">
      <style:text-properties fo:letter-spacing="0.004cm" style:letter-kerning="false" style:font-name-asian="標楷體1" style:text-scale="93%"/>
    </style:style>
    <style:style style:name="T16" style:family="text">
      <style:text-properties fo:font-size="14pt" fo:font-weight="bold" style:font-name-asian="標楷體1" style:font-size-asian="14pt" style:font-weight-asian="bold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fo:color="#000000" loext:opacity="100%" style:font-name-asian="標楷體1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fo:font-size="14pt" style:font-name-asian="標楷體1" style:font-size-asian="14pt"/>
    </style:style>
    <style:style style:name="T22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ff0000" loext:opacity="100%" style:font-name="標楷體" fo:font-size="14pt" fo:font-weight="bold" style:font-size-asian="14pt" style:font-weight-asian="bold" style:font-size-complex="14pt"/>
    </style:style>
    <style:style style:name="T26" style:family="text">
      <style:text-properties fo:color="#ff0000" loext:opacity="100%" style:font-name-asian="標楷體1" style:font-size-complex="12pt"/>
    </style:style>
    <style:style style:name="T27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V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Z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u"/>
        <table:table-column table:style-name="表格1.AK"/>
        <table:table-column table:style-name="表格1.e"/>
        <table:table-column table:style-name="表格1.AM"/>
        <table:table-row table:style-name="表格1.1">
          <table:table-cell table:style-name="表格1.A1" table:number-rows-spanned="3" office:value-type="string">
            <text:p text:style-name="P10"><text:span text:style-name="T3">複丈收件</text:span></text:p>
          </table:table-cell>
          <table:table-cell table:style-name="表格1.A1" table:number-rows-spanned="2" table:number-columns-spanned="3" office:value-type="string">
            <text:p text:style-name="P11"><text:span text:style-name="T3">日期</text:span></text:p>
          </table:table-cell>
          <table:covered-table-cell/>
          <table:covered-table-cell/>
          <table:table-cell table:style-name="表格1.A1" table:number-rows-spanned="2" table:number-columns-spanned="9" office:value-type="string">
            <text:p text:style-name="P15"><text:span text:style-name="T11"><text:s/>年 <text:s/>月 <text:s/>日</text:span></text:p>
            <text:p text:style-name="P15"><text:span text:style-name="T11"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3">收件者章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<text:span text:style-name="T3">複丈費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P11"><text:span text:style-name="T14">新臺幣 <text:s text:c="6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1"><text:span text:style-name="T5">收費者</text:span><text:span text:style-name="T6">章</text:span></text:p>
          </table:table-cell>
          <table:covered-table-cell/>
          <table:table-cell table:style-name="表格1.h1" table:number-rows-spanned="3" table:number-columns-spanned="4" office:value-type="string">
            <text:p text:style-name="P11"><text:span text:style-name="T3">登記收件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3">日期</text:span></text:p>
          </table:table-cell>
          <table:covered-table-cell/>
          <table:table-cell table:style-name="表格1.A1" table:number-rows-spanned="2" table:number-columns-spanned="7" office:value-type="string">
            <text:p text:style-name="P15"><text:span text:style-name="T11">年 <text:s/>月 <text:s/>日</text:span></text:p>
            <text:p text:style-name="P15"><text:span text:style-name="T11"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<text:span text:style-name="T3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<text:span text:style-name="T3">書狀費</text:span>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5"><text:span text:style-name="T11">新臺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office:value-type="string">
            <text:p text:style-name="P1"><text:span text:style-name="T7">收費者章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19"/>
          </table:table-cell>
          <table:covered-table-cell/>
          <table:covered-table-cell table:style-name="表格1.h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2" office:value-type="string">
            <text:p text:style-name="P21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1"><text:span text:style-name="T3">字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6"><text:span text:style-name="T3">字</text:span><text:span text:style-name="T11">第 <text:s text:c="9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3">收據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8"><text:span text:style-name="T3">字</text:span><text:span text:style-name="T11">第 <text:s text:c="9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1"/>
          <table:covered-table-cell/>
          <table:covered-table-cell table:style-name="表格1.h1"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3">字號</text:span></text:p>
          </table:table-cell>
          <table:covered-table-cell/>
          <table:table-cell table:style-name="表格1.A1" table:number-columns-spanned="7" office:value-type="string">
            <text:p text:style-name="P16"><text:span text:style-name="T3">字</text:span><text:span text:style-name="T11">第 <text:s text:c="9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3">收據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7"><text:span text:style-name="T11">字第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3" office:value-type="string">
            <text:p text:style-name="P21"/>
          </table:table-cell>
        </table:table-row>
        <table:table-row table:style-name="表格1.3">
          <table:table-cell table:style-name="表格1.A1" table:number-columns-spanned="65" office:value-type="string">
            <text:p text:style-name="P11"><text:span text:style-name="T16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3"><text:span text:style-name="T11">(1)受理</text:span></text:p>
            <text:p text:style-name="P34"><text:span text:style-name="T11"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L5" office:value-type="string">
            <text:p text:style-name="P15"><text:span text:style-name="T11">縣</text:span></text:p>
            <text:p text:style-name="P15"><text:span text:style-name="T11">市</text:span></text:p>
          </table:table-cell>
          <table:table-cell table:style-name="表格1.M5" table:number-columns-spanned="10" office:value-type="string">
            <text:p text:style-name="P11"><text:span text:style-name="T2"><text:s text:c="7"/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4"><text:span text:style-name="T11">(2)原因發生</text:span></text:p>
            <text:p text:style-name="P45"><text:span text:style-name="T11"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9"><text:span text:style-name="T11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9"><text:span text:style-name="T4">(3)申請會同地點</text:span></text:p>
            <text:p text:style-name="P50"><text:span text:style-name="T8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4" office:value-type="string">
            <text:p text:style-name="P51"><text:span text:style-name="T11">(4)申請複丈原因（選擇打</text:span><text:span text:style-name="T2">ˇ</text:span><text:span text:style-name="T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6" table:number-columns-spanned="11" office:value-type="string">
            <text:p text:style-name="P11"><text:span text:style-name="T12">(9)複丈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4" office:value-type="string">
            <text:p text:style-name="P51"><text:span text:style-name="T2">□鑑界□再鑑界（　　　　）　□他項權利位置測量（　　　　權）□其他（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7" table:number-rows-spanned="11" table:number-columns-spanned="11" office:value-type="string">
            <text:p text:style-name="P25"/>
            <text:p text:style-name="P26"/>
            <text:p text:style-name="P26"/>
            <text:p text:style-name="P22"/>
            <text:p text:style-name="P13"><text:span text:style-name="T9"/></text:p>
            <text:p text:style-name="P25"/>
            <text:p text:style-name="P25"/>
            <text:p text:style-name="P25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5" office:value-type="string">
            <text:p text:style-name="P51"><text:span text:style-name="T11">(5)申請複丈原因（選擇打</text:span><text:span text:style-name="T2">ˇ</text:span><text:span text:style-name="T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29" office:value-type="string">
            <text:p text:style-name="P51"><text:span text:style-name="T11">(6)申請標示變更登記事由及登記原因（選擇打</text:span><text:span text:style-name="T2">ˇ</text:span><text:span text:style-name="T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51"><text:span text:style-name="T2">□分割□合併　□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29" office:value-type="string">
            <text:p text:style-name="P51"><text:span text:style-name="T2">標示變更登記（□分割□合併　□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51"><text:span text:style-name="T2">□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29" office:value-type="string">
            <text:p text:style-name="P51"><text:span text:style-name="T2">消滅登記（□滅失□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51"><text:span text:style-name="T2">□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29" office:value-type="string">
            <text:p text:style-name="P51"><text:span text:style-name="T2">所有權回復登記（□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5" office:value-type="string">
            <text:p text:style-name="P49"><text:span text:style-name="T2">□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9" office:value-type="string">
            <text:p text:style-name="P49"><text:span text:style-name="T2">　　　　　　　　登記（□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4" office:value-type="string">
            <text:p text:style-name="P35"><text:span text:style-name="T2">(7)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20" office:value-type="string">
            <text:p text:style-name="P12"><text:span text:style-name="T2">(8)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46"><text:span text:style-name="T2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2">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6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47"><text:span text:style-name="T17">(10)</text:span></text:p>
            <text:p text:style-name="P47"><text:span text:style-name="T17">附繳</text:span></text:p>
            <text:p text:style-name="P47"><text:span text:style-name="T17">證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8"><text:span text:style-name="T11">1.</text:span><text:span text:style-name="T22"> <text:s text:c="27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4"><text:span text:style-name="T11">4.</text:span><text:span text:style-name="T22"> <text:s text:c="30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4"><text:span text:style-name="T11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4"><text:span text:style-name="T11">2.</text:span><text:span text:style-name="T23"> <text:s text:c="27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4"><text:span text:style-name="T11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4"><text:span text:style-name="T11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8"><text:span text:style-name="T11">3.</text:span><text:span text:style-name="T23"> <text:s text:c="27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4"><text:span text:style-name="T11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4"><text:span text:style-name="T11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5" office:value-type="string">
            <text:p text:style-name="P62"><text:span text:style-name="T1">(11)</text:span></text:p>
            <text:p text:style-name="P62"><text:span text:style-name="T1">委任</text:span></text:p>
            <text:p text:style-name="P36"><text:span text:style-name="T2">關係</text:span></text:p>
          </table:table-cell>
          <table:covered-table-cell/>
          <table:covered-table-cell/>
          <table:covered-table-cell/>
          <table:covered-table-cell/>
          <table:table-cell table:style-name="表格1.F21" table:number-rows-spanned="2" table:number-columns-spanned="41" office:value-type="string">
            <text:p text:style-name="P2">本土地複丈及標示變更登記案之申請委託<text:span text:style-name="T25">　　　</text:span>代理（<text:span text:style-name="T19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<text:span text:style-name="T20">(13)</text:span></text:p>
            <text:p text:style-name="P3"><text:span text:style-name="T20">聯絡方式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36"><text:span text:style-name="T17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36"><text:span text:style-name="T17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64"><text:span text:style-name="T10">(12)</text:span></text:p>
            <text:p text:style-name="P64"><text:span text:style-name="T10">備　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14"><text:span text:style-name="T1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52"><text:span text:style-name="T11"><text:line-break/>(14)</text:span></text:p>
            <text:p text:style-name="P52"><text:span text:style-name="T11">申</text:span></text:p>
            <text:p text:style-name="P32"/>
            <text:p text:style-name="P52"><text:span text:style-name="T11">請</text:span></text:p>
            <text:p text:style-name="P32"/>
            <text:p text:style-name="P52"><text:span text:style-name="T11">人</text:span></text:p>
          </table:table-cell>
          <table:covered-table-cell/>
          <table:table-cell table:style-name="表格1.A1" table:number-rows-spanned="2" table:number-columns-spanned="7" office:value-type="string">
            <text:p text:style-name="P65"><text:span text:style-name="T27">(15)</text:span></text:p>
            <text:p text:style-name="P65"><text:span text:style-name="T27">權利人</text:span></text:p>
            <text:p text:style-name="P65"><text:span text:style-name="T27">或</text:span></text:p>
            <text:p text:style-name="P47"><text:span text:style-name="T17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7"><text:span text:style-name="T17">(16)</text:span></text:p>
            <text:p text:style-name="P47"><text:span text:style-name="T17">姓名</text:span></text:p>
            <text:p text:style-name="P47"><text:span text:style-name="T17">或</text:span></text:p>
            <text:p text:style-name="P47"><text:span text:style-name="T17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7"><text:span text:style-name="T17">(17)</text:span></text:p>
            <text:p text:style-name="P47"><text:span text:style-name="T17">出生</text:span></text:p>
            <text:p text:style-name="P47"><text:span text:style-name="T17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47"><text:span text:style-name="T17">(18)</text:span></text:p>
            <text:p text:style-name="P47"><text:span text:style-name="T17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34" office:value-type="string">
            <text:p text:style-name="P52"><text:span text:style-name="T17">(19)住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(20)</text:p>
            <text:p text:style-name="P9">權利</text:p>
            <text:p text:style-name="P9">範圍</text:p>
          </table:table-cell>
          <table:covered-table-cell/>
          <table:table-cell table:style-name="表格1.A1" table:number-rows-spanned="2" office:value-type="string">
            <text:p text:style-name="P8">(21)</text:p>
            <text:p text:style-name="P8">簽章</text:p>
          </table:table-cell>
        </table:table-row>
        <table:table-row table:style-name="表格1.25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17">縣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11">鄉鎮</text:span></text:p>
            <text:p text:style-name="P47"><text:span text:style-name="T11">市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7"><text:span text:style-name="T11">鄰</text:span></text:p>
          </table:table-cell>
          <table:table-cell table:style-name="表格1.A1" table:number-columns-spanned="2" office:value-type="string">
            <text:p text:style-name="P47"><text:span text:style-name="T11">街路</text:span></text:p>
          </table:table-cell>
          <table:covered-table-cell/>
          <table:table-cell table:style-name="表格1.A1" table:number-columns-spanned="2" office:value-type="string">
            <text:p text:style-name="P47"><text:span text:style-name="T11">段</text:span></text:p>
          </table:table-cell>
          <table:covered-table-cell/>
          <table:table-cell table:style-name="表格1.A1" table:number-columns-spanned="4" office:value-type="string">
            <text:p text:style-name="P47"><text:span text:style-name="T11">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11">弄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7"><text:span text:style-name="T11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7"><text:span text:style-name="T11">樓</text:span>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8"/>
          </table:table-cell>
          <table:table-cell table:style-name="表格1.A1" table:number-columns-spanned="2" office:value-type="string">
            <text:p text:style-name="P58"/>
          </table:table-cell>
          <table:covered-table-cell/>
          <table:table-cell table:style-name="表格1.A1" table:number-columns-spanned="2" office:value-type="string">
            <text:p text:style-name="P58"/>
          </table:table-cell>
          <table:covered-table-cell/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8"/>
          </table:table-cell>
          <table:covered-table-cell/>
          <table:covered-table-cell/>
          <table:table-cell table:style-name="表格1.A1" table:number-columns-spanned="2" office:value-type="string">
            <text:p text:style-name="P58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59"/>
          </table:table-cell>
          <table:covered-table-cell/>
          <table:table-cell table:style-name="表格1.A1" table:number-rows-spanned="4" office:value-type="string">
            <text:p text:style-name="P61"/>
          </table:table-cell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covered-table-cell table:style-name="表格1.A1"/>
        </table:table-row>
        <table:table-row table:style-name="表格1.30">
          <table:table-cell table:style-name="表格1.A1" table:number-columns-spanned="6" office:value-type="string">
            <text:p text:style-name="P64"><text:span text:style-name="T10">(22)</text:span></text:p>
            <text:p text:style-name="P64"><text:span text:style-name="T10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8" office:value-type="string">
            <text:p text:style-name="P53"><text:span text:style-name="T24">　</text:span><text:span text:style-name="T4">　年　</text:span><text:span text:style-name="T24">　</text:span><text:span text:style-name="T4">　月　</text:span><text:span text:style-name="T24">　</text:span><text:span text:style-name="T4">　日　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2"><text:span text:style-name="T18">(23)</text:span></text:p>
            <text:p text:style-name="P52"><text:span text:style-name="T18">結果通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table:number-columns-spanned="3" office:value-type="string">
            <text:p text:style-name="P64">(24)</text:p>
            <text:p text:style-name="P64"><text:soft-page-break/>本案處理經過情形︵</text:p>
            <text:p text:style-name="P47"><text:span text:style-name="T11">以下各欄</text:span></text:p>
            <text:p text:style-name="P47"><text:span text:style-name="T11">申請人請勿填寫</text:span></text:p>
            <text:p text:style-name="P47"><text:span text:style-name="T11">︶</text:span></text:p>
          </table:table-cell>
          <table:covered-table-cell/>
          <table:covered-table-cell/>
          <table:table-cell table:style-name="表格1.A31" table:number-columns-spanned="13" office:value-type="string">
            <text:p text:style-name="P52"><text:span text:style-name="T13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52"><text:span text:style-name="T13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1" table:number-columns-spanned="14" office:value-type="string">
            <text:p text:style-name="P52"><text:span text:style-name="T13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9" office:value-type="string">
            <text:p text:style-name="P52"><text:span text:style-name="T18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52"><text:span text:style-name="T18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2"><text:span text:style-name="T18">登記核定</text:span></text:p>
          </table:table-cell>
          <table:covered-table-cell/>
          <table:covered-table-cell/>
          <table:covered-table-cell/>
        </table:table-row>
        <table:table-row table:style-name="表格1.32">
          <table:covered-table-cell table:style-name="表格1.A1"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0" office:value-type="string">
            <text:p text:style-name="P47"><text:span text:style-name="T18">登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7"><text:span text:style-name="T18">校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><text:span text:style-name="T18">書狀</text:span></text:p>
            <text:p text:style-name="P47"><text:span text:style-name="T18">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7"><text:span text:style-name="T18">校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7"><text:span text:style-name="T18">書狀</text:span></text:p>
            <text:p text:style-name="P47"><text:span text:style-name="T18">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><text:span text:style-name="T18">地價</text:span></text:p>
            <text:p text:style-name="P47"><text:span text:style-name="T18">異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7"><text:span text:style-name="T18">通知</text:span></text:p>
            <text:p text:style-name="P47"><text:span text:style-name="T18">領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7"><text:span text:style-name="T18">異動</text:span></text:p>
            <text:p text:style-name="P47"><text:span text:style-name="T18">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18">交付</text:span></text:p>
            <text:p text:style-name="P47"><text:span text:style-name="T18">發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7"><text:span text:style-name="T18">歸檔</text:span></text:p>
          </table:table-cell>
          <table:covered-table-cell/>
        </table:table-row>
        <table:table-row table:style-name="表格1.34">
          <table:table-cell table:style-name="表格1.A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國旅卡</dc:creator>
    <meta:editing-cycles>4</meta:editing-cycles>
    <meta:print-date>2015-08-04T00:58:00</meta:print-date>
    <meta:creation-date>2015-08-04T01:49:00</meta:creation-date>
    <dc:date>2024-02-19T03:43:00</dc:date>
    <meta:editing-duration>PT12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43" meta:word-count="606" meta:character-count="1176" meta:non-whitespace-character-count="678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