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5pt" style:font-size-asian="25pt" style:font-size-complex="2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切　　結　　書</text:p>
      <text:p text:style-name="P2"><text:span text:style-name="T3">立切結書人</text:span><text:span text:style-name="T4">　　</text:span><text:span text:style-name="T5">　</text:span><text:span text:style-name="T6">　　　</text:span><text:span text:style-name="T7">土地坐落於</text:span><text:span text:style-name="T8">　　　　</text:span><text:span text:style-name="T9">段</text:span><text:span text:style-name="T10">　　　　</text:span><text:span text:style-name="T11">小段</text:span></text:p>
      <text:p text:style-name="內文"><text:span text:style-name="T12">　　　　　</text:span><text:span text:style-name="T13">　　　　　　　　</text:span><text:span text:style-name="T14">地號</text:span><text:span text:style-name="T15">　　　　　　　　</text:span><text:span text:style-name="T16">建號</text:span></text:p>
      <text:p text:style-name="P17"/>
      <text:p text:style-name="P18">　係確定於　　　　　年　　　　月　　　　日拆除完竣，</text:p>
      <text:p text:style-name="P19">　特此切結。如有不實願負法律責任。恐口無憑，特此立據。</text:p>
      <text:p text:style-name="P20"/>
      <text:p text:style-name="P21">　　　敬呈</text:p>
      <text:p text:style-name="P22">　　　　　蘆竹地政事務所</text:p>
      <text:p text:style-name="P23"><text:s/></text:p>
      <text:p text:style-name="P24">　立書人：　　　　　<text:s text:c="3"/>　簽章</text:p>
      <text:p text:style-name="P25"/>
      <text:p text:style-name="P26">　身份證字號：</text:p>
      <text:p text:style-name="P27"/>
      <text:p text:style-name="P28">　住址：</text:p>
      <text:p text:style-name="P29"/>
      <text:p text:style-name="P30"/>
      <text:p text:style-name="P31"/>
      <text:p text:style-name="P32"><text:span text:style-name="T33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29496</meta:initial-creator>
    <dc:creator>USER</dc:creator>
    <meta:creation-date>2020-03-09T03:07:00Z</meta:creation-date>
    <dc:date>2020-03-09T03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