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text:anchor-type="paragraph" svg:x="0.30079in" svg:y="0.20827in" svg:width="11.09291in" svg:height="7.84724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HE3011</dc:creator>
    <meta:creation-date>2020-05-19T07:28:00Z</meta:creation-date>
    <dc:date>2020-05-19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