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8240" draw:style-name="a0" text:anchor-type="paragraph" svg:x="0.29567in" svg:y="0.20827in" svg:width="11.10197in" svg:height="7.84724in" style:rel-width="scale" style:rel-height="scale"><draw:image xlink:href="media/image1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anguage="en" fo:country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HE3011</dc:creator>
    <meta:creation-date>2020-05-19T07:31:00Z</meta:creation-date>
    <dc:date>2020-05-19T07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