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4722in" style:rel-width="scale" style:rel-height="scale"><draw:image xlink:href="media/image1.tiff" xlink:type="simple" xlink:show="embed" xlink:actuate="onLoad"/><svg:desc>參考資訊檔.tif</svg:desc></draw:frame><text:soft-page-break/><draw:frame draw:style-name="a1" draw:name="圖片 1" text:anchor-type="as-char" svg:x="0in" svg:y="0in" svg:width="5.76806in" svg:height="8.14722in" style:rel-width="scale" style:rel-height="scale"><draw:image xlink:href="media/image2.tiff" xlink:type="simple" xlink:show="embed" xlink:actuate="onLoad"/><svg:desc>2.t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656</meta:initial-creator>
    <dc:creator>user656</dc:creator>
    <meta:creation-date>2018-04-11T05:43:00Z</meta:creation-date>
    <dc:date>2018-04-11T05:4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