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96183in" svg:height="11.25302in" style:rel-width="scale" style:rel-height="scale"><draw:image xlink:href="media/image1.jpeg" xlink:type="simple" xlink:show="embed" xlink:actuate="onLoad"/><svg:desc>F:\人工電子謄本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2-14T06:50:00Z</meta:creation-date>
    <dc:date>2018-02-14T06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