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7083in" svg:height="8.16667in" style:rel-width="scale" style:rel-height="scale"><draw:image xlink:href="media/image1.jpeg" xlink:type="simple" xlink:show="embed" xlink:actuate="onLoad"/><svg:desc>F:\1070524-到府教授\到府教授海報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5-24T01:48:00Z</meta:creation-date>
    <dc:date>2018-05-24T01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