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70F000050344AA69242.wmf"/>
  <manifest:file-entry manifest:media-type="" manifest:full-path="Pictures/2000000700003598000049DB66050A6E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234cm" svg:height="20.742cm" svg:x="0cm" svg:y="0cm">
        <draw:image xlink:href="Pictures/200000070000370F000050344AA69242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313cm" svg:height="19.737cm" svg:x="0cm" svg:y="0cm">
        <draw:image xlink:href="Pictures/2000000700003598000049DB66050A6E.wmf" xlink:type="simple" xlink:show="embed" xlink:actuate="onLoad">
          <text:p/>
        </draw:image>
      </draw:frame>
      <text:p text:style-name="P1"><draw:frame draw:style-name="fr1" text:anchor-type="as-char" svg:width="14.235cm" svg:height="20.743cm" draw:z-index="1"><draw:image xlink:href="Pictures/200000070000370F000050344AA69242.wmf" xlink:type="simple" xlink:show="embed" xlink:actuate="onLoad"/></draw:frame></text:p>
      <text:p text:style-name="Standard"><text:soft-page-break/><draw:frame draw:style-name="fr1" text:anchor-type="as-char" svg:width="14.312cm" svg:height="19.736cm" draw:z-index="3"><draw:image xlink:href="Pictures/2000000700003598000049DB66050A6E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2</meta:editing-cycles>
    <meta:creation-date>2016-10-17T07:27:00</meta:creation-date>
    <dc:date>2016-10-17T07:27:00</dc:date>
    <meta:editing-duration>PT1S</meta:editing-duration>
    <meta:generator>OpenOffice.org/3.4.1$Win32 OpenOffice.org_project/341m1$Build-9593</meta:generator>
    <meta:document-statistic meta:table-count="0" meta:image-count="2" meta:object-count="0" meta:page-count="2" meta:paragraph-count="2" meta:word-count="0" meta:character-count="2"/>
    <meta:user-defined meta:name="AppVersion">12.0000</meta:user-defined>
    <meta:user-defined meta:name="Company">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