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2.752cm" fo:margin-right="0cm" fo:line-height="0.847cm" fo:text-align="justify" style:justify-single-word="false" fo:text-indent="-2.752cm" style:auto-text-indent="false" style:page-number="auto" style:text-autospace="none"/>
    </style:style>
    <style:style style:name="P3" style:family="paragraph" style:parent-style-name="Standard">
      <style:paragraph-properties fo:margin-left="4.055cm" fo:margin-right="0cm" fo:line-height="0.847cm" fo:text-align="justify" style:justify-single-word="false" fo:text-indent="-4.055cm" style:auto-text-indent="false" style:text-autospace="none"/>
    </style:style>
    <style:style style:name="P4" style:family="paragraph" style:parent-style-name="Standard">
      <style:paragraph-properties fo:margin-left="1.976cm" fo:margin-right="0cm" style:line-height-at-least="0.776cm" fo:text-align="justify" style:justify-single-word="false" fo:text-indent="-1.976cm" style:auto-text-indent="false"/>
    </style:style>
    <style:style style:name="P5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style:line-height-at-leas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style:line-height-at-least="0.776cm" fo:text-align="justify" style:justify-single-word="false" fo:text-indent="-0.949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歸屬法條：土地登記規則第119條</text:span></text:p>
      <text:p text:style-name="P3"><text:span text:style-name="T1">【公布日期文號】內政部101年3月30日內授中辦地</text:span><text:span text:style-name="T4">字第1016650605號函</text:span><text:span text:style-name="T4"> </text:span></text:p>
      <text:p text:style-name="P4"><text:span text:style-name="T1">【要旨】</text:span><text:span text:style-name="T3">繼承人依農業發展條例第16條第1項第3款規定，將其所繼承之耕地分割為單獨所有，仍需先辦理繼承登記後，再辦理標示分割登記及共有物分割登記，或得於申辦繼承登記時連件辦理標示分割登記及共有物分割登記</text:span></text:p>
      <text:p text:style-name="P5">【內容】</text:p>
      <text:p text:style-name="P6">一、略。</text:p>
      <text:p text:style-name="P7"><text:span text:style-name="T3">二、按依民法第759條規定，因繼承於登記前已取得不動產物權者，應經登記，始得處分其物權，該條文所稱處分，參依最高法院74年台上字第2024號判例及87年台上字第298號判決，乃指物權處分行為，亦即法律上使其物權發生變動之處分行為，但不包括事實上之處分行為，即係就標的物為物質之變形，改造或毀損等物理上之事實行為。土地標示分割係將同一所有權人之一宗土地，分割為多宗，純係土地權利客體之變更，未涉權利內容之變動，自非屬民法第759條規定之物權行為。又依民法第1147條、第1148條規定，繼承人自繼承開始時，即承受被繼承人財產上之一切權利義務，故本部前以100年1月10日內授中辦地字第1000723535號令釋，土地所有權人死亡，繼承人辦理繼承登記前，得以權利人名義依土地登記規則第27條第5項規定，先行申請土地標示分割登記。但該令釋並未針對適用土地之性質有所規範，具體個案分割仍應受所據法規及法律效果之限制，如農業發展條例(以下簡稱農發條例)第16條對於每宗耕地每人所有面積未達0.25公頃不得分割之限制規定。</text:span></text:p>
      <text:p text:style-name="P7"><text:span text:style-name="T3">三、本案土地係屬耕地，繼承人擬依農發條例第16條第1項第3款規定，將其所繼承之耕地分割為單獨所有，係對共有物之所有權為權利變更登記，屬處分行為之一種，自應依民法第759條規定，先經繼承登記，始得為之。另依土地登記規則第105條規定，共有物分割應先申請標示變更登記，再申辦所有權分割登記。但無須辦理標示變更登記者，不在此限。本案全體繼承人擬於申辦分割繼承前先行辦理屏東縣東港鎮三和段306地號耕地標示變更登記，依上開規則規定，該登記應屬就未辦繼承登記之遺產先為共有物分割登記之程序，與上開民法規定未合。故本案繼承人雖因繼承已取得不動產物權，仍需先辦理繼承登記後，再辦理標示分割登記及共有物分割登記，或得於申辦繼承登記時連件辦理標示分割登記及共有物分割登記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0331農發16.doc</dc:title>
    <dc:subject>1010331農發16.doc</dc:subject>
    <meta:initial-creator>376430800A</meta:initial-creator>
    <meta:creation-date>2012-04-20T14:40:00</meta:creation-date>
    <dc:creator>user</dc:creator>
    <dc:date>2012-04-20T14:40:00</dc:date>
    <meta:editing-cycles>2</meta:editing-cycles>
    <meta:document-statistic meta:table-count="0" meta:image-count="0" meta:object-count="0" meta:page-count="2" meta:paragraph-count="7" meta:word-count="889" meta:character-count="946" meta:non-whitespace-character-count="945"/>
    <meta:generator>LibreOffice/5.1.4.2$Windows_x86 LibreOffice_project/f99d75f39f1c57ebdd7ffc5f42867c12031db97a</meta:generator>
  </office:meta>
</office:document-meta>
</file>