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1.69306in" svg:height="8.08214in" style:rel-width="scale" style:rel-height="scale"><draw:image xlink:href="media/image1.jpeg" xlink:type="simple" xlink:show="embed" xlink:actuate="onLoad"/><svg:desc>C:\Documents and Settings\user1076\桌面\未辦繼承～文件檢查表(黃).pdf1.jpg</svg:desc></draw:frame><text:soft-page-break/><draw:frame draw:style-name="a1" draw:name="圖片 2" text:anchor-type="as-char" svg:x="0in" svg:y="0in" svg:width="11.69444in" svg:height="8.16667in" style:rel-width="scale" style:rel-height="scale"><draw:image xlink:href="media/image2.jpeg" xlink:type="simple" xlink:show="embed" xlink:actuate="onLoad"/><svg:desc>C:\Documents and Settings\user1076\桌面\未辦繼承～文件檢查表(黃).pdf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1076</meta:initial-creator>
    <dc:creator>user1076</dc:creator>
    <meta:creation-date>2016-06-17T08:04:00Z</meta:creation-date>
    <dc:date>2016-06-17T08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