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widows="2" fo:orphans="2" fo:break-before="pag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transform="translate(-4.13438in -5.84802in) rotate(-1.5708) translate(4.13438in 3.64073in)" draw:name="圖片 2" text:anchor-type="paragraph" svg:width="8.26875in" svg:height="11.69605in" style:rel-width="scale" style:rel-height="scale"><draw:image xlink:href="media/image1.jpg" xlink:type="simple" xlink:show="embed" xlink:actuate="onLoad"/><svg:title/><svg:desc/></draw:frame></text:p>
      <text:p text:style-name="P2"/>
      <text:soft-page-break/>
      <text:p text:style-name="內文"><draw:frame draw:z-index="251659264" draw:style-name="a1" draw:transform="translate(-4.12434in -5.83395in) rotate(-1.5708) translate(5.32659in 3.62546in)" draw:name="圖片 3" text:anchor-type="paragraph" svg:width="8.24869in" svg:height="11.6679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文慈</meta:initial-creator>
    <dc:creator>鄭文慈</dc:creator>
    <meta:creation-date>2023-10-06T02:59:00Z</meta:creation-date>
    <dc:date>2023-10-06T03:02:00Z</dc:date>
    <meta:template xlink:href="Normal.dotm" xlink:type="simple"/>
    <meta:editing-cycles>1</meta:editing-cycles>
    <meta:editing-duration>PT180S</meta:editing-duration>
    <meta:document-statistic meta:page-count="2" meta:paragraph-count="1" meta:word-count="0" meta:character-count="5" meta:row-count="1" meta:non-whitespace-character-count="5"/>
  </office:meta>
</office:document-meta>
</file>