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.70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0cm" fo:margin-right="0cm" fo:text-indent="0.741cm" style:auto-text-indent="false"/>
    </style:style>
    <style:style style:name="P6" style:family="paragraph" style:parent-style-name="Standard" style:master-page-name="Standard">
      <style:paragraph-properties fo:line-height="0.635cm" fo:text-align="justify" style:justify-single-word="false" style:page-number="auto"/>
      <style:text-properties style:font-name-asian="標楷體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fo:font-size="14pt" style:font-size-asian="14pt"/>
    </style:style>
    <style:style style:name="T6" style:family="text">
      <style:text-properties fo:color="#ff0000" fo:font-size="16pt" style:font-name-asian="Times New Roman" style:font-size-asian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繼承系統表</text:p>
      <text:p text:style-name="Standard"><draw:line text:anchor-type="char" draw:z-index="3" draw:style-name="gr1" draw:text-style-name="P7" svg:x1="8.255cm" svg:y1="0.6cm" svg:x2="8.255cm" svg:y2="8.255cm"><text:p/></draw:line><draw:line text:anchor-type="char" draw:z-index="2" draw:style-name="gr1" draw:text-style-name="P7" svg:x1="5.927cm" svg:y1="0.917cm" svg:x2="8.15cm" svg:y2="0.917cm"><text:p/></draw:line><draw:line text:anchor-type="char" draw:z-index="0" draw:style-name="gr1" draw:text-style-name="P7" svg:x1="8.255cm" svg:y1="0.635cm" svg:x2="8.89cm" svg:y2="0.635cm"><text:p/></draw:line><text:span text:style-name="T2">被繼承人： <text:s text:c="27"/>長子： <text:s text:c="22"/>年 <text:s text:c="3"/>月 <text:s text:c="3"/>日生 （繼承或抛棄）</text:span></text:p>
      <text:p text:style-name="Standard"><text:span text:style-name="T2"><text:s text:c="3"/>年 <text:s text:c="3"/>月 <text:s text:c="2"/>日生 <text:s text:c="19"/>次子： <text:s text:c="22"/>年 <text:s text:c="3"/>月 <text:s text:c="3"/>日生 （繼承或抛棄）</text:span></text:p>
      <text:p text:style-name="Standard"><text:span text:style-name="T2"><text:s text:c="3"/>年 <text:s text:c="3"/>月 <text:s text:c="2"/>日死亡 <text:s text:c="17"/>叁子： <text:s text:c="22"/>年 <text:s text:c="3"/>月 <text:s text:c="3"/>日生 （繼承或抛棄）</text:span></text:p>
      <text:p text:style-name="Standard"><text:span text:style-name="T2">配偶： <text:s text:c="31"/></text:span></text:p>
      <text:p text:style-name="Standard"><text:span text:style-name="T2"><text:s text:c="3"/>年 <text:s text:c="3"/>月 <text:s text:c="3"/>日 <text:s text:c="20"/>長女： <text:s text:c="22"/>年 <text:s text:c="4"/>月 <text:s text:c="3"/>日生 （繼承或抛棄）</text:span></text:p>
      <text:p text:style-name="Standard"><text:span text:style-name="T2"><text:s text:c="3"/>（繼承或抛棄） <text:s text:c="20"/>次女： <text:s text:c="22"/>年 <text:s text:c="4"/>月 <text:s text:c="3"/>日生 （繼承或抛棄）</text:span></text:p>
      <text:p text:style-name="Standard"><draw:line text:anchor-type="char" draw:z-index="1" draw:style-name="gr1" draw:text-style-name="P7" svg:x1="8.255cm" svg:y1="0.635cm" svg:x2="8.89cm" svg:y2="0.635cm"><text:p/></draw:line><text:span text:style-name="T2"> <text:s text:c="37"/>叁女： <text:s text:c="22"/>年 <text:s text:c="4"/>月 <text:s text:c="3"/>日生 （繼承或抛棄）</text:span></text:p>
      <text:p text:style-name="P1"><text:s text:c="38"/></text:p>
      <text:p text:style-name="P3">本繼承系統表確依民法有關規定自行訂立，如有遺漏或錯誤致他人受損害者，申請人願負法律責任。</text:p>
      <text:p text:style-name="P5"><text:span text:style-name="T2">申請人繼承人： </text:span><text:span text:style-name="T3">姓名</text:span><text:span text:style-name="T2"> <text:s text:c="14"/></text:span><text:span text:style-name="T3">簽章</text:span></text:p>
      <text:p text:style-name="Standard"><text:span text:style-name="T6"><text:s/></text:span><text:span text:style-name="T2"><text:s text:c="6"/></text:span></text:p>
      <text:p text:style-name="P1"/>
      <text:p text:style-name="P1"/>
      <text:p text:style-name="P2">中華民國 <text:s text:c="10"/>年 <text:s text:c="11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-1.588cm" fo:margin-right="-1.859cm" fo:text-indent="-0.085cm" style:auto-text-indent="false"/>
      <style:text-properties style:font-size-complex="12pt"/>
    </style:style>
    <style:style style:name="樣式1" style:family="paragraph" style:parent-style-name="Standard" style:default-outline-level="6" style:list-style-name="WW8Num3">
      <style:paragraph-properties fo:margin-left="0cm" fo:margin-right="1cm" style:line-height-at-least="0.423cm" fo:text-indent="0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樣式2" style:family="paragraph" style:parent-style-name="樣式1" style:list-style-name="WW8Num3">
      <style:paragraph-properties fo:margin-left="1.005cm" fo:margin-right="0cm" fo:margin-top="0cm" fo:margin-bottom="0.318cm" loext:contextual-spacing="false" fo:text-indent="-1.005cm" style:auto-text-indent="false" style:snap-to-layout-grid="false">
        <style:tab-stops>
          <style:tab-stop style:position="0.635cm"/>
          <style:tab-stop style:position="1.005cm"/>
          <style:tab-stop style:position="2.54cm"/>
        </style:tab-stops>
      </style:paragraph-properties>
    </style:style>
    <style:style style:name="_ff11__ff0e_" style:display-name="１．" style:family="paragraph" style:parent-style-name="Standard" style:list-style-name="WW8Num3">
      <style:paragraph-properties fo:margin-top="0cm" fo:margin-bottom="0.318cm" loext:contextual-spacing="false" style:line-height-at-least="0.423cm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004cm" fo:margin-right="0cm" fo:margin-top="0cm" fo:margin-bottom="0.176cm" loext:contextual-spacing="false" fo:line-height="0.706cm" fo:text-indent="-0.049cm" style:auto-text-indent="false"/>
      <style:text-properties fo:font-size="14pt" style:font-name-asian="標楷體" style:font-family-asian="標楷體" style:font-family-generic-asian="scri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2" style:family="text">
      <style:text-properties fo:language="en" fo:country="US"/>
    </style:style>
    <style:style style:name="WW8Num3z3" style:family="text"/>
    <style:style style:name="WW8Num3z4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28cm" fo:text-indent="-1.27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2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2.282cm" fo:text-indent="-0.635cm" fo:margin-left="2.282cm"/>
        </style:list-level-properties>
      </text:list-level-style-number>
      <text:list-level-style-number text:level="3" text:style-name="WW8Num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64cm" fo:text-indent="-1.27cm" fo:margin-left="3.76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WW8Num3z2" style:num-suffix="．" style:num-format="1, 2, 3, ...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817cm" fo:text-indent="-0.847cm" fo:margin-left="2.8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664cm" fo:text-indent="-0.847cm" fo:margin-left="3.66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51cm" fo:text-indent="-0.847cm" fo:margin-left="4.5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57cm" fo:text-indent="-0.847cm" fo:margin-left="5.3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204cm" fo:text-indent="-0.847cm" fo:margin-left="6.20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5cm" fo:text-indent="-0.847cm" fo:margin-left="7.0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97cm" fo:text-indent="-0.847cm" fo:margin-left="7.8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744cm" fo:text-indent="-0.847cm" fo:margin-left="8.74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9cm" fo:text-indent="-0.847cm" fo:margin-left="9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664cm" fo:text-indent="-0.847cm" fo:margin-left="3.66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51cm" fo:text-indent="-0.847cm" fo:margin-left="4.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57cm" fo:text-indent="-0.847cm" fo:margin-left="5.3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204cm" fo:text-indent="-0.847cm" fo:margin-left="6.20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5cm" fo:text-indent="-0.847cm" fo:margin-left="7.0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897cm" fo:text-indent="-0.847cm" fo:margin-left="7.8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744cm" fo:text-indent="-0.847cm" fo:margin-left="8.74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59cm" fo:text-indent="-0.847cm" fo:margin-left="9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817cm" fo:text-indent="-0.847cm" fo:margin-left="2.8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664cm" fo:text-indent="-0.847cm" fo:margin-left="3.66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51cm" fo:text-indent="-0.847cm" fo:margin-left="4.5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57cm" fo:text-indent="-0.847cm" fo:margin-left="5.3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204cm" fo:text-indent="-0.847cm" fo:margin-left="6.20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5cm" fo:text-indent="-0.847cm" fo:margin-left="7.0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897cm" fo:text-indent="-0.847cm" fo:margin-left="7.8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744cm" fo:text-indent="-0.847cm" fo:margin-left="8.74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9cm" fo:text-indent="-0.847cm" fo:margin-left="9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63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分割繼承登記標準作業程序、流程圖、範例</dc:title>
    <dc:subject>分割繼承登記標準作業程序、流程圖、範例</dc:subject>
    <meta:keyword>分割繼承</meta:keyword>
    <meta:keyword>登記</meta:keyword>
    <meta:keyword>標準作業程序</meta:keyword>
    <meta:keyword>流程圖</meta:keyword>
    <meta:keyword>範例</meta:keyword>
    <meta:initial-creator>376430800A</meta:initial-creator>
    <meta:creation-date>2014-09-02T09:24:00</meta:creation-date>
    <dc:creator>Administrator</dc:creator>
    <dc:date>2014-09-02T09:24:00</dc:date>
    <meta:print-date>2014-03-11T11:47:00</meta:print-date>
    <meta:editing-cycles>2</meta:editing-cycles>
    <meta:editing-duration>PT4M</meta:editing-duration>
    <meta:document-statistic meta:table-count="0" meta:image-count="0" meta:object-count="0" meta:page-count="1" meta:paragraph-count="13" meta:word-count="178" meta:character-count="679" meta:non-whitespace-character-count="178"/>
    <meta:generator>LibreOffice/5.1.4.2$Windows_x86 LibreOffice_project/f99d75f39f1c57ebdd7ffc5f42867c12031db97a</meta:generator>
  </office:meta>
</office:document-meta>
</file>