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D0000030958D95FF0169234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7cm" svg:height="10.647cm" draw:z-index="0"><draw:image xlink:href="Pictures/100000000000042D0000030958D95FF0169234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5-04-14T13:45:00</meta:creation-date>
    <dc:creator>Admin</dc:creator>
    <dc:date>2015-04-14T13:46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