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微軟正黑體" fo:font-size="10pt" fo:letter-spacing="normal" fo:font-weight="normal" style:font-size-asian="10pt" style:font-weight-asian="normal" style:text-scale="100%"/>
    </style:style>
    <style:style style:name="P2" style:family="paragraph" style:parent-style-name="Standard" style:master-page-name="Standard">
      <style:paragraph-properties fo:margin-left="0.212cm" fo:margin-right="0.496cm" fo:line-height="1.293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26cm" fo:margin-bottom="0cm" loext:contextual-spacing="false" fo:line-height="0.459cm"/>
      <style:text-properties fo:color="#000000" style:font-name="微軟正黑體" fo:font-size="13pt" fo:letter-spacing="normal" fo:font-weight="normal" style:font-size-asian="13pt" style:font-weight-asian="normal" style:text-scale="100%"/>
    </style:style>
    <style:style style:name="P4" style:family="paragraph" style:parent-style-name="Standard">
      <style:paragraph-properties fo:margin-left="0.212cm" fo:margin-right="0.169cm" fo:line-height="13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16cm" fo:margin-bottom="0cm" loext:contextual-spacing="false" fo:line-height="0.194cm"/>
      <style:text-properties fo:color="#000000" style:font-name="微軟正黑體" fo:font-size="5.5pt" fo:letter-spacing="normal" fo:font-weight="normal" style:font-size-asian="5.5pt" style:font-weight-asian="normal" style:text-scale="100%"/>
    </style:style>
    <style:style style:name="P6" style:family="paragraph" style:parent-style-name="Standard">
      <style:paragraph-properties fo:margin-left="0.212cm" fo:margin-right="0.161cm" fo:line-height="130%" fo:text-align="justify" style:justify-single-word="false" fo:text-indent="0cm" style:auto-text-indent="false"/>
    </style:style>
    <style:style style:name="P7" style:family="paragraph" style:parent-style-name="Standard">
      <style:paragraph-properties fo:margin-top="0.004cm" fo:margin-bottom="0cm" loext:contextual-spacing="false" fo:line-height="0.212cm"/>
      <style:text-properties fo:color="#000000" style:font-name="微軟正黑體" fo:font-size="6pt" fo:letter-spacing="normal" fo:font-weight="normal" style:font-size-asian="6pt" style:font-weight-asian="normal" style:text-scale="100%"/>
    </style:style>
    <style:style style:name="P8" style:family="paragraph" style:parent-style-name="Standard">
      <style:paragraph-properties fo:margin-left="0.212cm" fo:margin-right="0.03cm" fo:margin-top="0.067cm" fo:margin-bottom="0cm" loext:contextual-spacing="false" fo:line-height="13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05cm" fo:margin-bottom="0cm" loext:contextual-spacing="false" fo:line-height="0.212cm"/>
      <style:text-properties fo:color="#000000" style:font-name="微軟正黑體" fo:font-size="6pt" fo:letter-spacing="normal" fo:font-weight="normal" style:font-size-asian="6pt" style:font-weight-asian="normal" style:text-scale="100%"/>
    </style:style>
    <style:style style:name="P10" style:family="paragraph" style:parent-style-name="Standard">
      <style:paragraph-properties fo:margin-left="0.212cm" fo:margin-right="0.773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18cm" fo:margin-bottom="0cm" loext:contextual-spacing="false" fo:line-height="0.282cm"/>
      <style:text-properties fo:color="#000000" style:font-name="微軟正黑體" fo:font-size="8pt" fo:letter-spacing="normal" fo:font-weight="normal" style:font-size-asian="8pt" style:font-weight-asian="normal" style:text-scale="100%"/>
    </style:style>
    <style:style style:name="P12" style:family="paragraph" style:parent-style-name="Standard">
      <style:paragraph-properties fo:margin-left="0.212cm" fo:margin-right="0.226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12cm" fo:margin-bottom="0cm" loext:contextual-spacing="false" fo:line-height="0.282cm"/>
      <style:text-properties fo:color="#000000" style:font-name="微軟正黑體" fo:font-size="8pt" fo:letter-spacing="normal" fo:font-weight="normal" style:font-size-asian="8pt" style:font-weight-asian="normal" style:text-scale="100%"/>
    </style:style>
    <style:style style:name="P14" style:family="paragraph" style:parent-style-name="Standard">
      <style:paragraph-properties fo:margin-left="0.212cm" fo:margin-right="3.591cm" fo:line-height="100%" fo:text-align="justify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0.212cm" fo:margin-right="-0.035cm" fo:line-height="0.776cm" fo:text-indent="0cm" style:auto-text-indent="false" style:page-number="auto"/>
    </style:style>
    <style:style style:name="P16" style:family="paragraph" style:parent-style-name="Standard">
      <style:paragraph-properties fo:margin-left="0.212cm" fo:margin-right="0.028cm" fo:line-height="130%" fo:text-indent="0cm" style:auto-text-indent="false"/>
    </style:style>
    <style:style style:name="T1" style:family="text">
      <style:text-properties fo:color="#ff7f00" style:text-position="1% 100%" style:font-name="微軟正黑體" fo:font-size="30pt" fo:letter-spacing="0.005cm" fo:font-weight="normal" style:font-size-asian="30pt" style:font-weight-asian="normal" style:text-scale="100%"/>
    </style:style>
    <style:style style:name="T2" style:family="text">
      <style:text-properties fo:color="#ff7f00" style:text-position="1% 100%" style:font-name="微軟正黑體" fo:font-size="30pt" fo:letter-spacing="normal" fo:font-weight="normal" style:font-size-asian="30pt" style:font-weight-asian="normal" style:text-scale="100%"/>
    </style:style>
    <style:style style:name="T3" style:family="text">
      <style:text-properties fo:color="#ff7f00" style:text-position="1% 100%" style:font-name="微軟正黑體" fo:font-size="30pt" fo:letter-spacing="0.18cm" fo:font-weight="normal" style:font-size-asian="30pt" style:font-weight-asian="normal" style:text-scale="100%"/>
    </style:style>
    <style:style style:name="T4" style:family="text">
      <style:text-properties fo:color="#404040" style:font-name="Arial" fo:font-size="16pt" fo:letter-spacing="normal" fo:font-weight="normal" style:font-size-asian="16pt" style:font-weight-asian="normal" style:text-scale="100%"/>
    </style:style>
    <style:style style:name="T5" style:family="text">
      <style:text-properties fo:color="#404040" style:font-name="Arial" fo:font-size="16pt" fo:letter-spacing="-0.021cm" fo:font-weight="normal" style:font-size-asian="16pt" style:font-weight-asian="normal" style:text-scale="100%"/>
    </style:style>
    <style:style style:name="T6" style:family="text">
      <style:text-properties fo:color="#404040" style:font-name="Arial" fo:font-size="16pt" fo:letter-spacing="-0.016cm" fo:font-weight="normal" style:font-size-asian="16pt" style:font-weight-asian="normal" style:text-scale="100%"/>
    </style:style>
    <style:style style:name="T7" style:family="text">
      <style:text-properties fo:color="#404040" style:font-name="Arial" fo:font-size="16pt" fo:letter-spacing="-0.019cm" fo:font-weight="normal" style:font-size-asian="16pt" style:font-weight-asian="normal" style:text-scale="100%"/>
    </style:style>
    <style:style style:name="T8" style:family="text">
      <style:text-properties fo:color="#404040" style:font-name="Arial" fo:font-size="16pt" fo:letter-spacing="0.005cm" fo:font-weight="normal" style:font-size-asian="16pt" style:font-weight-asian="normal" style:text-scale="100%"/>
    </style:style>
    <style:style style:name="T9" style:family="text">
      <style:text-properties fo:color="#404040" style:font-name="Arial" fo:font-size="16pt" fo:letter-spacing="-0.025cm" fo:font-weight="normal" style:font-size-asian="16pt" style:font-weight-asian="normal" style:text-scale="100%"/>
    </style:style>
    <style:style style:name="T10" style:family="text">
      <style:text-properties fo:color="#404040" style:font-name="Arial" fo:font-size="16pt" fo:letter-spacing="-0.012cm" fo:font-weight="normal" style:font-size-asian="16pt" style:font-weight-asian="normal" style:text-scale="100%"/>
    </style:style>
    <style:style style:name="T11" style:family="text">
      <style:text-properties fo:color="#404040" style:font-name="微軟正黑體" fo:font-size="16pt" fo:letter-spacing="normal" fo:font-weight="normal" style:font-size-asian="16pt" style:font-weight-asian="normal" style:text-scale="100%"/>
    </style:style>
    <style:style style:name="T12" style:family="text">
      <style:text-properties fo:color="#404040" style:font-name="微軟正黑體" fo:font-size="16pt" fo:letter-spacing="normal" fo:font-weight="normal" style:font-size-asian="16pt" style:font-weight-asian="normal" style:text-scale="99%"/>
    </style:style>
    <style:style style:name="T13" style:family="text">
      <style:text-properties fo:color="#404040" style:font-name="微軟正黑體" fo:font-size="16pt" fo:letter-spacing="normal" fo:font-weight="normal" style:font-size-asian="16pt" style:font-weight-asian="normal" style:text-scale="98%"/>
    </style:style>
    <style:style style:name="T14" style:family="text">
      <style:text-properties fo:color="#404040" style:font-name="微軟正黑體" fo:font-size="16pt" fo:letter-spacing="-0.002cm" fo:font-weight="normal" style:font-size-asian="16pt" style:font-weight-asian="normal" style:text-scale="100%"/>
    </style:style>
    <style:style style:name="T15" style:family="text">
      <style:text-properties fo:color="#404040" style:font-name="微軟正黑體" fo:font-size="16pt" fo:letter-spacing="0.005cm" fo:font-weight="normal" style:font-size-asian="16pt" style:font-weight-asian="normal" style:text-scale="99%"/>
    </style:style>
    <style:style style:name="T16" style:family="text">
      <style:text-properties fo:color="#404040" style:font-name="微軟正黑體" fo:font-size="16pt" fo:letter-spacing="0.005cm" fo:font-weight="normal" style:font-size-asian="16pt" style:font-weight-asian="normal" style:text-scale="100%"/>
    </style:style>
    <style:style style:name="T17" style:family="text">
      <style:text-properties fo:color="#404040" style:font-name="微軟正黑體" fo:font-size="16pt" fo:letter-spacing="0.005cm" fo:font-weight="normal" style:font-size-asian="16pt" style:font-weight-asian="normal" style:text-scale="98%"/>
    </style:style>
    <style:style style:name="T18" style:family="text">
      <style:text-properties fo:color="#404040" style:font-name="微軟正黑體" fo:font-size="16pt" fo:letter-spacing="-0.004cm" fo:font-weight="normal" style:font-size-asian="16pt" style:font-weight-asian="normal" style:text-scale="100%"/>
    </style:style>
    <style:style style:name="T19" style:family="text">
      <style:text-properties fo:color="#404040" style:font-name="微軟正黑體" fo:font-size="16pt" fo:letter-spacing="-0.009cm" fo:font-weight="normal" style:font-size-asian="16pt" style:font-weight-asian="normal" style:text-scale="100%"/>
    </style:style>
    <style:style style:name="T20" style:family="text">
      <style:text-properties fo:color="#404040" style:font-name="微軟正黑體" fo:font-size="16pt" fo:letter-spacing="-0.03cm" fo:font-weight="normal" style:font-size-asian="16pt" style:font-weight-asian="normal" style:text-scale="99%"/>
    </style:style>
    <style:style style:name="T21" style:family="text">
      <style:text-properties fo:color="#404040" style:font-name="微軟正黑體" fo:font-size="16pt" fo:letter-spacing="-0.03cm" fo:font-weight="normal" style:font-size-asian="16pt" style:font-weight-asian="normal" style:text-scale="100%"/>
    </style:style>
    <style:style style:name="T22" style:family="text">
      <style:text-properties fo:color="#404040" style:font-name="微軟正黑體" fo:font-size="16pt" fo:letter-spacing="-0.025cm" fo:font-weight="normal" style:font-size-asian="16pt" style:font-weight-asian="normal" style:text-scale="99%"/>
    </style:style>
    <style:style style:name="T23" style:family="text">
      <style:text-properties fo:color="#404040" style:font-name="微軟正黑體" fo:font-size="16pt" fo:letter-spacing="-0.025cm" fo:font-weight="normal" style:font-size-asian="16pt" style:font-weight-asian="normal" style:text-scale="100%"/>
    </style:style>
    <style:style style:name="T24" style:family="text">
      <style:text-properties fo:color="#404040" style:font-name="微軟正黑體" fo:font-size="16pt" fo:letter-spacing="0.002cm" fo:font-weight="normal" style:font-size-asian="16pt" style:font-weight-asian="normal" style:text-scale="99%"/>
    </style:style>
    <style:style style:name="T25" style:family="text">
      <style:text-properties fo:color="#404040" style:font-name="微軟正黑體" fo:font-size="16pt" fo:letter-spacing="-0.011cm" fo:font-weight="normal" style:font-size-asian="16pt" style:font-weight-asian="normal" style:text-scale="100%"/>
    </style:style>
    <style:style style:name="T26" style:family="text">
      <style:text-properties fo:color="#404040" style:font-name="微軟正黑體" fo:font-size="16pt" fo:letter-spacing="-0.028cm" fo:font-weight="normal" style:font-size-asian="16pt" style:font-weight-asian="normal" style:text-scale="100%"/>
    </style:style>
    <style:style style:name="T27" style:family="text">
      <style:text-properties fo:color="#404040" style:font-name="微軟正黑體" fo:font-size="16pt" fo:letter-spacing="-0.042cm" fo:font-weight="normal" style:font-size-asian="16pt" style:font-weight-asian="normal" style:text-scale="100%"/>
    </style:style>
    <style:style style:name="T28" style:family="text">
      <style:text-properties fo:color="#404040" style:font-name="微軟正黑體" fo:font-size="16pt" fo:letter-spacing="-0.005cm" fo:font-weight="normal" style:font-size-asian="16pt" style:font-weight-asian="normal" style:text-scale="100%"/>
    </style:style>
    <style:style style:name="T29" style:family="text">
      <style:text-properties fo:color="#404040" style:font-name="微軟正黑體" fo:font-size="16pt" fo:letter-spacing="-0.041cm" fo:font-weight="normal" style:font-size-asian="16pt" style:font-weight-asian="normal" style:text-scale="98%"/>
    </style:style>
    <style:style style:name="T30" style:family="text">
      <style:text-properties fo:color="#404040" style:font-name="微軟正黑體" fo:font-size="16pt" fo:letter-spacing="-0.044cm" fo:font-weight="normal" style:font-size-asian="16pt" style:font-weight-asian="normal" style:text-scale="98%"/>
    </style:style>
    <style:style style:name="T31" style:family="text">
      <style:text-properties fo:color="#404040" style:font-name="微軟正黑體" fo:font-size="16pt" fo:letter-spacing="-0.037cm" fo:font-weight="normal" style:font-size-asian="16pt" style:font-weight-asian="normal" style:text-scale="98%"/>
    </style:style>
    <style:style style:name="T32" style:family="text">
      <style:text-properties fo:color="#404040" style:font-name="微軟正黑體" fo:font-size="16pt" fo:letter-spacing="0.009cm" fo:font-weight="normal" style:font-size-asian="16pt" style:font-weight-asian="normal" style:text-scale="98%"/>
    </style:style>
    <style:style style:name="T33" style:family="text">
      <style:text-properties fo:color="#404040" style:font-name="微軟正黑體" fo:font-size="16pt" fo:letter-spacing="0.009cm" fo:font-weight="normal" style:font-size-asian="16pt" style:font-weight-asian="normal" style:text-scale="100%"/>
    </style:style>
    <style:style style:name="T34" style:family="text">
      <style:text-properties fo:color="#404040" style:font-name="微軟正黑體" fo:font-size="16pt" fo:letter-spacing="0.101cm" fo:font-weight="normal" style:font-size-asian="16pt" style:font-weight-asian="normal" style:text-scale="98%"/>
    </style:style>
    <style:style style:name="T35" style:family="text">
      <style:text-properties fo:color="#404040" style:font-name="微軟正黑體" fo:font-size="16pt" fo:letter-spacing="-0.021cm" fo:font-weight="normal" style:font-size-asian="16pt" style:font-weight-asian="normal" style:text-scale="99%"/>
    </style:style>
    <style:style style:name="T36" style:family="text">
      <style:text-properties fo:color="#404040" style:text-position="-3% 100%" style:font-name="微軟正黑體" fo:font-size="16pt" fo:letter-spacing="normal" fo:font-weight="normal" style:font-size-asian="16pt" style:font-weight-asian="normal" style:text-scale="100%"/>
    </style:style>
    <style:style style:name="T37" style:family="text">
      <style:text-properties fo:color="#404040" style:text-position="-3% 100%" style:font-name="微軟正黑體" fo:font-size="16pt" fo:letter-spacing="0.005cm" fo:font-weight="normal" style:font-size-asian="16pt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不</text:span><text:span text:style-name="T2">動產繼</text:span><text:span text:style-name="T1">承</text:span><text:span text:style-name="T2">要登記</text:span><text:span text:style-name="T3"> </text:span><text:span text:style-name="T1">避</text:span><text:span text:style-name="T2">免被</text:span><text:span text:style-name="T1">標</text:span><text:span text:style-name="T2">售</text:span></text:p>
        <text:p text:style-name="P1"/>
        <text:p text:style-name="P3"/>
        <text:p text:style-name="P4"><text:span text:style-name="T4">4</text:span><text:span text:style-name="T5"> </text:span><text:span text:style-name="T11">月</text:span><text:span text:style-name="T14"> </text:span><text:span text:style-name="T4">1</text:span><text:span text:style-name="T5"> </text:span><text:span text:style-name="T12">日</text:span><text:span text:style-name="T15">起</text:span><text:span text:style-name="T12">公</text:span><text:span text:style-name="T15">告</text:span><text:span text:style-name="T12">繼承不</text:span><text:span text:style-name="T15">動</text:span><text:span text:style-name="T12">產尚</text:span><text:span text:style-name="T15">未</text:span><text:span text:style-name="T12">登記者</text:span><text:span text:style-name="T15">，</text:span><text:span text:style-name="T12">應於</text:span><text:span text:style-name="T15"> </text:span><text:span text:style-name="T4">3</text:span><text:span text:style-name="T6"> </text:span><text:span text:style-name="T11">個月內</text:span><text:span text:style-name="T16">申</text:span><text:span text:style-name="T11">請 登</text:span><text:span text:style-name="T18">記</text:span><text:span text:style-name="T19">。</text:span><text:span text:style-name="T16">提</text:span><text:span text:style-name="T11">醒民</text:span><text:span text:style-name="T16">眾</text:span><text:span text:style-name="T11">儘速辦</text:span><text:span text:style-name="T16">理</text:span><text:span text:style-name="T11">繼承</text:span><text:span text:style-name="T16">登</text:span><text:span text:style-name="T18">記</text:span><text:span text:style-name="T19">，</text:span><text:span text:style-name="T11">或</text:span><text:span text:style-name="T16">提</text:span><text:span text:style-name="T11">出暫</text:span><text:span text:style-name="T16">緩</text:span><text:span text:style-name="T11">列冊管</text:span><text:span text:style-name="T16">理</text:span><text:span text:style-name="T11">申 請，以</text:span><text:span text:style-name="T16">免</text:span><text:span text:style-name="T11">不動</text:span><text:span text:style-name="T16">產</text:span><text:span text:style-name="T11">遭列冊</text:span><text:span text:style-name="T16">管</text:span><text:span text:style-name="T11">理、</text:span><text:span text:style-name="T16">標</text:span><text:span text:style-name="T11">售。</text:span></text:p>
        <text:p text:style-name="P5"/>
        <text:p text:style-name="P1"/>
        <text:p text:style-name="P6"><text:span text:style-name="T12">被繼承</text:span><text:span text:style-name="T15">人</text:span><text:span text:style-name="T12">留下</text:span><text:span text:style-name="T15">不</text:span><text:span text:style-name="T12">動</text:span><text:span text:style-name="T20">產</text:span><text:span text:style-name="T22">，</text:span><text:span text:style-name="T12">自</text:span><text:span text:style-name="T15">被</text:span><text:span text:style-name="T12">繼</text:span><text:span text:style-name="T15">承</text:span><text:span text:style-name="T12">人死亡</text:span><text:span text:style-name="T15">之</text:span><text:span text:style-name="T12">日</text:span><text:span text:style-name="T15">起</text:span><text:span text:style-name="T12">逾</text:span><text:span text:style-name="T15"> </text:span><text:span text:style-name="T4">1</text:span><text:span text:style-name="T5"> </text:span><text:span text:style-name="T11">年</text:span><text:span text:style-name="T16">未</text:span><text:span text:style-name="T11">辦理 </text:span><text:span text:style-name="T12">繼承登</text:span><text:span text:style-name="T15">記</text:span><text:span text:style-name="T12">者，</text:span><text:span text:style-name="T15">依</text:span><text:span text:style-name="T12">土地</text:span><text:span text:style-name="T15">法</text:span><text:span text:style-name="T12">第</text:span><text:span text:style-name="T24"> </text:span><text:span text:style-name="T4">73</text:span><text:span text:style-name="T7"> </text:span><text:span text:style-name="T16">條</text:span><text:span text:style-name="T11">之</text:span><text:span text:style-name="T25"> </text:span><text:span text:style-name="T4">1</text:span><text:span text:style-name="T6"> </text:span><text:span text:style-name="T11">規定</text:span><text:span text:style-name="T16">，</text:span><text:span text:style-name="T11">經</text:span><text:span text:style-name="T16">地</text:span><text:span text:style-name="T11">政機關</text:span><text:span text:style-name="T16">查</text:span><text:span text:style-name="T11">明 </text:span><text:span text:style-name="T21">後，</text:span><text:span text:style-name="T11">於</text:span><text:span text:style-name="T16">每</text:span><text:span text:style-name="T11">年</text:span><text:span text:style-name="T26"> </text:span><text:span text:style-name="T4">4</text:span><text:span text:style-name="T6"> </text:span><text:span text:style-name="T11">月</text:span><text:span text:style-name="T14"> </text:span><text:span text:style-name="T4">1</text:span><text:span text:style-name="T5"> </text:span><text:span text:style-name="T11">日</text:span><text:span text:style-name="T16">公</text:span><text:span text:style-name="T11">告繼</text:span><text:span text:style-name="T16">承人</text:span><text:span text:style-name="T11">應於</text:span><text:span text:style-name="T27"> </text:span><text:span text:style-name="T4">3</text:span><text:span text:style-name="T5"> </text:span><text:span text:style-name="T11">個</text:span><text:span text:style-name="T16">月</text:span><text:span text:style-name="T11">內</text:span><text:span text:style-name="T16">申</text:span><text:span text:style-name="T11">請登</text:span><text:span text:style-name="T21">記</text:span><text:span text:style-name="T23">，</text:span><text:span text:style-name="T11">逾 </text:span><text:span text:style-name="T12">期未申</text:span><text:span text:style-name="T15">請</text:span><text:span text:style-name="T12">者，</text:span><text:span text:style-name="T15">即</text:span><text:span text:style-name="T12">予列冊</text:span><text:span text:style-name="T15">管</text:span><text:span text:style-name="T12">理</text:span><text:span text:style-name="T24"> </text:span><text:span text:style-name="T8">1</text:span><text:span text:style-name="T4">5</text:span><text:span text:style-name="T9"> </text:span><text:span text:style-name="T16">年</text:span><text:span text:style-name="T11">。</text:span></text:p>
        <text:p text:style-name="P7"/>
        <text:p text:style-name="P1"/>
        <text:p text:style-name="P4"><text:span text:style-name="T11">逾</text:span><text:span text:style-name="T28"> </text:span><text:span text:style-name="T4">15</text:span><text:span text:style-name="T7"> </text:span><text:span text:style-name="T11">年仍</text:span><text:span text:style-name="T16">未</text:span><text:span text:style-name="T11">申</text:span><text:span text:style-name="T16">請</text:span><text:span text:style-name="T11">繼承登</text:span><text:span text:style-name="T16">記</text:span><text:span text:style-name="T11">者，</text:span><text:span text:style-name="T16">則</text:span><text:span text:style-name="T11">由地政</text:span><text:span text:style-name="T16">機</text:span><text:span text:style-name="T11">關移</text:span><text:span text:style-name="T16">請</text:span><text:span text:style-name="T11">國有財產 局公開</text:span><text:span text:style-name="T16">標</text:span><text:span text:style-name="T18">售，</text:span><text:span text:style-name="T16">標</text:span><text:span text:style-name="T11">售所得</text:span><text:span text:style-name="T16">價</text:span><text:span text:style-name="T11">款以</text:span><text:span text:style-name="T16">專</text:span><text:span text:style-name="T11">戶儲</text:span><text:span text:style-name="T18">存</text:span><text:span text:style-name="T11">，由繼</text:span><text:span text:style-name="T16">承</text:span><text:span text:style-name="T11">人領</text:span><text:span text:style-name="T18">取</text:span><text:span text:style-name="T11">，逾</text:span></text:p>
        <text:p text:style-name="P8"><text:span text:style-name="T4">10</text:span><text:span text:style-name="T9"> </text:span><text:span text:style-name="T13">年</text:span><text:span text:style-name="T17">未</text:span><text:span text:style-name="T13">提領</text:span><text:span text:style-name="T17">價款</text:span><text:span text:style-name="T29">者</text:span><text:span text:style-name="T30">，</text:span><text:span text:style-name="T17">歸</text:span><text:span text:style-name="T13">屬</text:span><text:span text:style-name="T17">國</text:span><text:span text:style-name="T29">庫</text:span><text:span text:style-name="T31">；</text:span><text:span text:style-name="T17">如經</text:span><text:span text:style-name="T32">標</text:span><text:span text:style-name="T13">售</text:span><text:span text:style-name="T34"> </text:span><text:span text:style-name="T4">5</text:span><text:span text:style-name="T10"> </text:span><text:span text:style-name="T16">次</text:span><text:span text:style-name="T33">仍</text:span><text:span text:style-name="T16">未標出者</text:span><text:span text:style-name="T11">， </text:span><text:span text:style-name="T12">即登記</text:span><text:span text:style-name="T15">為</text:span><text:span text:style-name="T12">國</text:span><text:span text:style-name="T20">有</text:span><text:span text:style-name="T35">，</text:span><text:span text:style-name="T12">繼承人</text:span><text:span text:style-name="T15">僅</text:span><text:span text:style-name="T12">能向</text:span><text:span text:style-name="T15">國</text:span><text:span text:style-name="T12">有財產</text:span><text:span text:style-name="T15">局</text:span><text:span text:style-name="T12">依第</text:span><text:span text:style-name="T15"> </text:span><text:span text:style-name="T4">5</text:span><text:span text:style-name="T6"> </text:span><text:span text:style-name="T11">次標售</text:span><text:span text:style-name="T16">底</text:span><text:span text:style-name="T11">價 按其法</text:span><text:span text:style-name="T16">定</text:span><text:span text:style-name="T11">應繼</text:span><text:span text:style-name="T16">分</text:span><text:span text:style-name="T11">部分分</text:span><text:span text:style-name="T16">算</text:span><text:span text:style-name="T11">發給</text:span><text:span text:style-name="T16">價</text:span><text:span text:style-name="T11">金。</text:span></text:p>
        <text:p text:style-name="P9"/>
        <text:p text:style-name="P1"/>
        <text:p text:style-name="P10"><text:span text:style-name="T11">相關公</text:span><text:span text:style-name="T16">告</text:span><text:span text:style-name="T11">資料</text:span><text:span text:style-name="T16">揭</text:span><text:span text:style-name="T11">示於土</text:span><text:span text:style-name="T16">地</text:span><text:span text:style-name="T11">及建</text:span><text:span text:style-name="T16">物</text:span><text:span text:style-name="T11">所在地</text:span><text:span text:style-name="T16">的</text:span><text:span text:style-name="T11">地政</text:span><text:span text:style-name="T16">事</text:span><text:span text:style-name="T11">務所、鄉</text:span></text:p>
        <text:p text:style-name="P11"/>
        <text:p text:style-name="P12"><text:span text:style-name="T11">（</text:span><text:span text:style-name="T18">鎮</text:span><text:span text:style-name="T11">、</text:span><text:span text:style-name="T18">市</text:span><text:span text:style-name="T11">、區）公所佈</text:span><text:span text:style-name="T16">告</text:span><text:span text:style-name="T18">欄</text:span><text:span text:style-name="T11">，</text:span><text:span text:style-name="T16">以</text:span><text:span text:style-name="T11">及被繼</text:span><text:span text:style-name="T16">承</text:span><text:span text:style-name="T11">人原</text:span><text:span text:style-name="T16">戶</text:span><text:span text:style-name="T11">籍所在</text:span><text:span text:style-name="T16">地</text:span><text:span text:style-name="T11">鄉</text:span></text:p>
        <text:p text:style-name="P13"/>
        <text:p text:style-name="P14"><text:span text:style-name="T11">（鎮、</text:span><text:span text:style-name="T16">市</text:span><text:span text:style-name="T11">、區</text:span><text:span text:style-name="T16">）</text:span><text:span text:style-name="T11">公所及</text:span><text:span text:style-name="T16">村</text:span><text:span text:style-name="T11">、里</text:span><text:span text:style-name="T16">辦</text:span><text:span text:style-name="T11">事處佈</text:span><text:span text:style-name="T16">告</text:span><text:span text:style-name="T11">欄。</text:span></text:p>
      </text:section>
      <text:p text:style-name="P15"><text:span text:style-name="T36">一般民</text:span><text:span text:style-name="T37">眾</text:span><text:span text:style-name="T36">未能</text:span><text:span text:style-name="T37">及</text:span><text:span text:style-name="T36">時申辦</text:span><text:span text:style-name="T37">繼</text:span><text:span text:style-name="T36">承登</text:span><text:span text:style-name="T37">記</text:span><text:span text:style-name="T36">，多半</text:span><text:span text:style-name="T37">是</text:span><text:span text:style-name="T36">由於</text:span><text:span text:style-name="T37">繼</text:span><text:span text:style-name="T36">承關係複</text:span></text:p>
      <text:p text:style-name="P11"/>
      <text:p text:style-name="P16"><text:span text:style-name="T18">雜</text:span><text:span text:style-name="T19">，</text:span><text:span text:style-name="T11">或</text:span><text:span text:style-name="T16">人</text:span><text:span text:style-name="T11">數眾</text:span><text:span text:style-name="T16">多</text:span><text:span text:style-name="T11">而難以</text:span><text:span text:style-name="T16">會</text:span><text:span text:style-name="T11">同全</text:span><text:span text:style-name="T16">體</text:span><text:span text:style-name="T11">繼承人</text:span><text:span text:style-name="T16">辦</text:span><text:span text:style-name="T11">理繼</text:span><text:span text:style-name="T16">承</text:span><text:span text:style-name="T11">登</text:span><text:span text:style-name="T18">記</text:span><text:span text:style-name="T19">。</text:span><text:span text:style-name="T16">建</text:span><text:span text:style-name="T11">議 民眾可</text:span><text:span text:style-name="T16">以</text:span><text:span text:style-name="T11">由繼</text:span><text:span text:style-name="T16">承</text:span><text:span text:style-name="T11">人其中</text:span><text:span text:style-name="T16">一</text:span><text:span text:style-name="T11">人或</text:span><text:span text:style-name="T16">數</text:span><text:span text:style-name="T18">人</text:span><text:span text:style-name="T19">，</text:span><text:span text:style-name="T11">為</text:span><text:span text:style-name="T16">全</text:span><text:span text:style-name="T11">體繼</text:span><text:span text:style-name="T16">承</text:span><text:span text:style-name="T11">人利</text:span><text:span text:style-name="T18">益，</text:span><text:span text:style-name="T11">代 位申辦</text:span><text:span text:style-name="T16">登</text:span><text:span text:style-name="T11">記為</text:span><text:span text:style-name="T16">全</text:span><text:span text:style-name="T11">體繼承</text:span><text:span text:style-name="T16">人</text:span><text:span text:style-name="T11">公同</text:span><text:span text:style-name="T16">共</text:span><text:span text:style-name="T11">有，避</text:span><text:span text:style-name="T16">免</text:span><text:span text:style-name="T11">不動</text:span><text:span text:style-name="T16">產</text:span><text:span text:style-name="T11">被列冊管 理，並</text:span><text:span text:style-name="T16">節</text:span><text:span text:style-name="T11">省逾</text:span><text:span text:style-name="T16">期</text:span><text:span text:style-name="T11">申請登</text:span><text:span text:style-name="T16">記</text:span><text:span text:style-name="T11">罰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8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2.963cm" fo:margin-right="2.963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53</meta:initial-creator>
    <meta:creation-date>2012-04-20T09:59:00</meta:creation-date>
    <dc:date>2015-02-13T02:05:00</dc:date>
    <dc:title>()</dc:title>
    <meta:document-statistic meta:table-count="0" meta:image-count="0" meta:object-count="0" meta:page-count="2" meta:paragraph-count="10" meta:word-count="479" meta:character-count="521" meta:non-whitespace-character-count="483"/>
    <meta:generator>LibreOffice/5.1.4.2$Windows_x86 LibreOffice_project/f99d75f39f1c57ebdd7ffc5f42867c12031db97a</meta:generator>
  </office:meta>
</office:document-meta>
</file>