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text:anchor-type="paragraph" svg:x="0in" svg:y="0in" svg:width="8.26653in" svg:height="11.69291in" style:rel-width="scale" style:rel-height="scale"><draw:image xlink:href="media/image1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3011</meta:initial-creator>
    <dc:creator>HE3011</dc:creator>
    <meta:creation-date>2020-03-24T06:21:00Z</meta:creation-date>
    <dc:date>2020-03-24T06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