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10.81972in" svg:height="7.86458in" style:rel-width="scale" style:rel-height="scale"><draw:image xlink:href="media/image1.jpeg" xlink:type="simple" xlink:show="embed" xlink:actuate="onLoad"/><svg:desc>花彩節花絮.TIF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652in" fo:margin-left="0.3937in" fo:margin-bottom="0.2756in" fo:margin-right="0.354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2-18T06:57:00Z</meta:creation-date>
    <dc:date>2019-02-18T06:58:00Z</dc:date>
    <meta:template xlink:href="Normal.dotm" xlink:type="simple"/>
    <meta:editing-cycles>2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