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11.34755in" svg:height="7.38889in" style:rel-width="scale" style:rel-height="scale"><draw:image xlink:href="media/image1.jpeg" xlink:type="simple" xlink:show="embed" xlink:actuate="onLoad"/><svg:desc>地用宣導資料.T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652in" fo:margin-bottom="0.3937in" fo:margin-right="0.172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18T03:33:00Z</meta:creation-date>
    <dc:date>2019-02-18T03:41:00Z</dc:date>
    <meta:template xlink:href="Normal.dotm" xlink:type="simple"/>
    <meta:editing-cycles>2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