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6.41258in" svg:height="9.48205in" style:rel-width="scale" style:rel-height="scale"><draw:image xlink:href="media/image1.jpeg" xlink:type="simple" xlink:show="embed" xlink:actuate="onLoad"/><svg:desc>分區調整花絮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3-30T02:18:00Z</meta:creation-date>
    <dc:date>2018-03-30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