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新藝體" svg:font-family="文鼎新藝體" style:font-family-generic="modern" style:font-pitch="fixed" svg:panose-1="2 1 6 9 1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10.53264in" svg:height="6.85833in" style:rel-width="scale" style:rel-height="scale"><draw:image xlink:href="media/image1.jpeg" xlink:type="simple" xlink:show="embed" xlink:actuate="onLoad"/><svg:desc>107.04.20分區調整說明會花絮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新藝體" svg:font-family="文鼎新藝體" style:font-family-generic="modern" style:font-pitch="fixed" svg:panose-1="2 1 6 9 1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125in" fo:margin-bottom="0.125in" fo:line-height="0.2083in"/>
      <style:text-properties style:font-name="Cambria" style:font-name-asian="文鼎新藝體" style:font-name-complex="Times New Roman" fo:color="#632423" style:letter-kerning="true" fo:font-size="17pt" style:font-size-asian="17pt" style:font-size-complex="26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5in" fo:margin-right="0.0694in"/>
      <style:text-properties style:font-name="Cambria" style:font-name-asian="微軟正黑體" style:font-name-complex="Times New Roman" fo:font-weight="bold" style:font-weight-asian="bold" style:font-weight-complex="bold" fo:color="#1F497D" fo:font-size="15pt" style:font-size-asian="15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194in" fo:margin-right="0.2083in"/>
      <style:text-properties style:font-name="Cambria" style:font-name-asian="標楷體" style:font-name-complex="Times New Roman" style:font-weight-complex="bold" fo:font-size="15pt" style:font-size-asian="15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文鼎新藝體" style:font-name-complex="Times New Roman" fo:color="#632423" style:letter-kerning="true" fo:font-size="17pt" style:font-size-asian="17pt" style:font-size-complex="26pt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fo:color="#1F497D" fo:font-size="15pt" style:font-size-asian="15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style:font-weight-complex="bold" fo:font-size="15pt" style:font-size-asian="15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style:font-size-complex="0pt" style:text-underline-type="none" style:text-emphasize="none"/>
    </style:style>
    <text:outline-style>
      <text:outline-level-style text:level="1" style:num-suffix="." style:num-format="1">
        <style:list-level-properties text:space-before="0in" text:min-label-width="0.3333in"/>
      </text:outline-level-style>
      <text:outline-level-style text:level="2" style:num-suffix="." style:num-format="1">
        <style:list-level-properties text:space-before="0in" text:min-label-width="0.3333in"/>
      </text:outline-level-style>
      <text:outline-level-style text:level="3" text:style-name="WW_CharOUTLINELVL3" style:num-suffix="." style:num-format="1">
        <style:list-level-properties text:space-before="0.1666in" text:min-label-width="0.3333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694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4-23T06:11:00Z</meta:creation-date>
    <dc:date>2018-04-23T06:1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