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2" text:anchor-type="as-char" svg:x="0in" svg:y="0in" svg:width="7.87361in" svg:height="11.1496in" style:rel-width="scale" style:rel-height="scale"><draw:image xlink:href="media/image1.jpeg" xlink:type="simple" xlink:show="embed" xlink:actuate="onLoad"/><svg:desc>D:\Celia的文件\●臉書PO文圖\違規海報-108.06放臉書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3-04T00:56:00Z</meta:creation-date>
    <dc:date>2020-03-04T00:56:00Z</dc:date>
    <meta:print-date>2020-03-04T00:51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0" meta:character-count="1" meta:row-count="1" meta:non-whitespace-character-count="1"/>
  </office:meta>
</office:document-meta>
</file>