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7f7f7f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><draw:frame draw:z-index="251658240" draw:style-name="a0" draw:transform="translate(-4.29893in -3.04915in) rotate(-4.71239) translate(3.10899in 3.14216in)" draw:name="圖片 1" text:anchor-type="paragraph" svg:width="8.59787in" svg:height="6.0983in" style:rel-width="scale" style:rel-height="scale"><draw:image xlink:href="media/image1.jpeg" xlink:type="simple" xlink:show="embed" xlink:actuate="onLoad"/><svg:desc>C:\Users\HE347\AppData\Local\Temp\7zO07DCE0DE\20200224091144829_0001.jpg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347</meta:initial-creator>
    <dc:creator>USER</dc:creator>
    <meta:creation-date>2020-02-24T01:09:00Z</meta:creation-date>
    <dc:date>2020-02-24T01:09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" meta:character-count="38" meta:row-count="1" meta:non-whitespace-character-count="34"/>
  </office:meta>
</office:document-meta>
</file>