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solid #d9d9d9" fo:background-color="transparent" style:wrap="run-through" style:run-through="background" fo:clip="rect(0.14936in -0.02153in 0.09105in 0.0215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d9d9d9" fo:background-color="transparent" style:wrap="run-through" style:run-through="background" fo:clip="rect(0in 0in 0.14506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><draw:frame draw:z-index="251658240" draw:style-name="a0" draw:transform="translate(-4.02344in -2.73177in) rotate(-4.71239) translate(2.79948in 2.84809in)" draw:name="圖片 1" text:anchor-type="paragraph" svg:width="8.04687in" svg:height="5.46355in" style:rel-width="scale" style:rel-height="scale"><draw:image xlink:href="media/image1.jpeg" xlink:type="simple" xlink:show="embed" xlink:actuate="onLoad"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9264" draw:style-name="a1" draw:transform="translate(-4.1753in -2.65239in) rotate(-4.71239) translate(2.93052in 3.33607in)" draw:name="圖片 2" text:anchor-type="paragraph" svg:width="8.35061in" svg:height="5.30478in" style:rel-width="scale" style:rel-height="scale"><draw:image xlink:href="media/image2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347</meta:initial-creator>
    <dc:creator>USER</dc:creator>
    <meta:creation-date>2020-06-20T03:13:00Z</meta:creation-date>
    <dc:date>2020-06-20T03:18:00Z</dc:date>
    <meta:template xlink:href="Normal.dotm" xlink:type="simple"/>
    <meta:editing-cycles>3</meta:editing-cycles>
    <meta:editing-duration>PT240S</meta:editing-duration>
    <meta:document-statistic meta:page-count="2" meta:paragraph-count="1" meta:word-count="6" meta:character-count="44" meta:row-count="1" meta:non-whitespace-character-count="39"/>
  </office:meta>
</office:document-meta>
</file>