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family="graphic" style:name="a0" style:parent-style-name="Graphics">
      <style:graphic-properties fo:border="0.01042in solid #d9d9d9" fo:background-color="transparent" style:wrap="run-through" style:run-through="background" fo:clip="rect(0.12761in 0in 0.11272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solid #d9d9d9" fo:background-color="transparent" style:wrap="run-through" style:run-through="background" fo:clip="rect(0in 0in 0.11272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內文"/>
      <text:p text:style-name="內文"/>
      <text:p text:style-name="內文"/>
      <text:p text:style-name="內文"/>
      <text:p text:style-name="內文"/>
      <text:p text:style-name="內文"><draw:frame draw:z-index="251658240" draw:style-name="a0" draw:transform="translate(-4.10278in -2.58958in) rotate(-4.71239) translate(2.93056in 2.69028in)" draw:name="圖片 1" text:anchor-type="paragraph" svg:width="8.20556in" svg:height="5.17917in" style:rel-width="scale" style:rel-height="scale"><draw:image xlink:href="media/image1.jpeg" xlink:type="simple" xlink:show="embed" xlink:actuate="onLoad"/><svg:desc/></draw:frame></text:p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><draw:frame draw:z-index="251659264" draw:style-name="a1" draw:transform="translate(-4.17083in -2.68299in) rotate(-4.71239) translate(2.91111in 2.69479in)" draw:name="圖片 2" text:anchor-type="paragraph" svg:width="8.34167in" svg:height="5.36597in" style:rel-width="scale" style:rel-height="scale"><draw:image xlink:href="media/image2.jpeg" xlink:type="simple" xlink:show="embed" xlink:actuate="onLoad"/><svg:desc/></draw:frame></text:p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HE347</meta:initial-creator>
    <dc:creator>USER</dc:creator>
    <meta:creation-date>2020-06-20T03:12:00Z</meta:creation-date>
    <dc:date>2020-06-20T03:20:00Z</dc:date>
    <meta:template xlink:href="Normal.dotm" xlink:type="simple"/>
    <meta:editing-cycles>3</meta:editing-cycles>
    <meta:editing-duration>PT180S</meta:editing-duration>
    <meta:document-statistic meta:page-count="2" meta:paragraph-count="1" meta:word-count="8" meta:character-count="54" meta:row-count="1" meta:non-whitespace-character-count="47"/>
  </office:meta>
</office:document-meta>
</file>