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5in" svg:height="8.13542in" style:rel-width="scale" style:rel-height="scale"><draw:image xlink:href="media/image1.jpeg" xlink:type="simple" xlink:show="embed" xlink:actuate="onLoad"/><svg:desc>C:\Users\HE253\Desktop\2\20210316093920095_0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奉准文號（機關名稱                字 第             號）</dc:title>
    <meta:initial-creator>A</meta:initial-creator>
    <dc:creator>USER</dc:creator>
    <meta:creation-date>2021-04-06T07:39:00Z</meta:creation-date>
    <dc:date>2021-04-06T07:39:00Z</dc:date>
    <meta:print-date>2021-03-12T1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