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86667in" svg:height="11.12708in" style:rel-width="scale" style:rel-height="scale"><draw:image xlink:href="media/image1.jpg" xlink:type="simple" xlink:show="embed" xlink:actuate="onLoad"/><svg:title/><svg:desc/></draw:frame><text:soft-page-break/><draw:frame draw:style-name="a1" draw:name="圖片 2" text:anchor-type="as-char" svg:x="0in" svg:y="0in" svg:width="7.86667in" svg:height="11.12708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佳如</meta:initial-creator>
    <dc:creator>莊佳如</dc:creator>
    <meta:creation-date>2022-04-29T01:33:00Z</meta:creation-date>
    <dc:date>2022-04-29T01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