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43712in" svg:height="10.2283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佳如</meta:initial-creator>
    <dc:creator>莊佳如</dc:creator>
    <meta:creation-date>2022-07-28T03:11:00Z</meta:creation-date>
    <dc:date>2022-07-28T03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