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4.08056in" style:rel-width="scale" style:rel-height="scale"><draw:image xlink:href="media/image1.jpeg" xlink:type="simple" xlink:show="embed" xlink:actuate="onLoad"/><svg:desc>第1批第18案-蘆竹區開南段4筆土地清冊_頁面_1.jpg</svg:desc></draw:frame><draw:frame draw:style-name="a1" draw:name="圖片 1" text:anchor-type="as-char" svg:x="0in" svg:y="0in" svg:width="5.76806in" svg:height="4.08056in" style:rel-width="scale" style:rel-height="scale"><draw:image xlink:href="media/image2.jpeg" xlink:type="simple" xlink:show="embed" xlink:actuate="onLoad"/><svg:desc>第1批第18案-蘆竹區開南段4筆土地清冊_頁面_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51:00Z</meta:creation-date>
    <dc:date>2020-03-12T09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