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7.79487in" svg:height="5.53317in" style:rel-width="scale" style:rel-height="scale"><draw:image xlink:href="media/image1.jpeg" xlink:type="simple" xlink:show="embed" xlink:actuate="onLoad"/><svg:desc>第1批第17案蘆竹區開南段102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27:00Z</meta:creation-date>
    <dc:date>2020-03-12T09:28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