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8.12639in" svg:height="5.76806in" style:rel-width="scale" style:rel-height="scale"><draw:image xlink:href="media/image1.jpeg" xlink:type="simple" xlink:show="embed" xlink:actuate="onLoad"/><svg:desc>第1批第19案蘆竹區開南段55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29:00Z</meta:creation-date>
    <dc:date>2020-03-12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