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8.12639in" svg:height="5.76806in" style:rel-width="scale" style:rel-height="scale"><draw:image xlink:href="media/image1.jpeg" xlink:type="simple" xlink:show="embed" xlink:actuate="onLoad"/><svg:desc>第2批第20案大園區大牛稠段大牛稠小段 111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30:00Z</meta:creation-date>
    <dc:date>2020-03-12T09:31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