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6" text:anchor-type="as-char" svg:x="0in" svg:y="0in" svg:width="8.45329in" svg:height="5.98122in" style:rel-width="scale" style:rel-height="scale"><draw:image xlink:href="media/image1.jpeg" xlink:type="simple" xlink:show="embed" xlink:actuate="onLoad"/><svg:desc>第2批第20案蘆竹區南青段16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8:00Z</meta:creation-date>
    <dc:date>2020-03-12T09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