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圖片 3" text:anchor-type="as-char" svg:x="0in" svg:y="0in" svg:width="5.76806in" svg:height="8.16597in" style:rel-width="scale" style:rel-height="scale"><draw:image xlink:href="media/image1.jpeg" xlink:type="simple" xlink:show="embed" xlink:actuate="onLoad"/><svg:desc>第2批第20案蘆竹區宏竹段784筆公告分區圖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HE80013262</meta:initial-creator>
    <dc:creator>HE80013262</dc:creator>
    <meta:creation-date>2020-03-12T09:36:00Z</meta:creation-date>
    <dc:date>2020-03-12T09:36:00Z</dc:date>
    <meta:template xlink:href="Normal.dotm" xlink:type="simple"/>
    <meta:editing-cycles>2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