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7" text:anchor-type="as-char" svg:x="0in" svg:y="0in" svg:width="6.15337in" svg:height="8.70696in" style:rel-width="scale" style:rel-height="scale"><draw:image xlink:href="media/image1.jpeg" xlink:type="simple" xlink:show="embed" xlink:actuate="onLoad"/><svg:desc>第2批第20案蘆竹區新庄子段1963筆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38:00Z</meta:creation-date>
    <dc:date>2020-03-12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