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48056in" style:rel-width="scale" style:rel-height="scale"><draw:image xlink:href="media/image1.jpeg" xlink:type="simple" xlink:show="embed" xlink:actuate="onLoad"/><svg:desc>第2批第22案大園區長發段191筆公告分區圖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80013262</meta:initial-creator>
    <dc:creator>HE80013262</dc:creator>
    <meta:creation-date>2020-03-12T09:40:00Z</meta:creation-date>
    <dc:date>2020-03-12T09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