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solid #d9d9d9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d9d9d9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><draw:frame draw:z-index="251658240" draw:style-name="a0" draw:transform="translate(-4.33333in -3.0625in) rotate(-4.71239) translate(3.16111in 3.13125in)" draw:name="圖片 4" text:anchor-type="paragraph" svg:width="8.66667in" svg:height="6.125in" style:rel-width="scale" style:rel-height="scale"><draw:image xlink:href="media/image1.jpeg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1" draw:transform="translate(-4.44271in -3.14062in) rotate(-4.71239) translate(3.0934in 4.61979in)" draw:name="圖片 5" text:anchor-type="paragraph" svg:width="8.88542in" svg:height="6.28125in" style:rel-width="scale" style:rel-height="scale"><draw:image xlink:href="media/image2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347</meta:initial-creator>
    <dc:creator>USER</dc:creator>
    <meta:creation-date>2020-02-13T06:04:00Z</meta:creation-date>
    <dc:date>2020-02-13T06:04:00Z</dc:date>
    <meta:template xlink:href="Normal.dotm" xlink:type="simple"/>
    <meta:editing-cycles>2</meta:editing-cycles>
    <meta:editing-duration>PT120S</meta:editing-duration>
    <meta:document-statistic meta:page-count="2" meta:paragraph-count="1" meta:word-count="6" meta:character-count="40" meta:row-count="1" meta:non-whitespace-character-count="35"/>
  </office:meta>
</office:document-meta>
</file>