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7f7f7f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內文"><draw:frame draw:z-index="251659264" draw:style-name="a0" draw:transform="translate(-4.0816in -2.88681in) rotate(-4.71239) translate(2.88993in 3.03819in)" draw:name="圖片 2" text:anchor-type="paragraph" svg:width="8.16319in" svg:height="5.77361in" style:rel-width="scale" style:rel-height="scale"><draw:image xlink:href="media/image1.jpeg" xlink:type="simple" xlink:show="embed" xlink:actuate="onLoad"/><svg:desc>20200102102134824_0001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1312" draw:style-name="a1" draw:transform="translate(-4.03715in -2.8533in) rotate(-4.71239) translate(2.91302in 3.41076in)" draw:name="圖片 7" text:anchor-type="paragraph" svg:width="8.07431in" svg:height="5.7066in" style:rel-width="scale" style:rel-height="scale"><draw:image xlink:href="media/image2.jpeg" xlink:type="simple" xlink:show="embed" xlink:actuate="onLoad"/><svg:desc>20200102102134824_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訴願文書郵務送達證書</dc:title>
    <meta:initial-creator>MIS</meta:initial-creator>
    <dc:creator>USER</dc:creator>
    <meta:creation-date>2020-01-02T02:26:00Z</meta:creation-date>
    <dc:date>2020-01-02T03:13:00Z</dc:date>
    <meta:print-date>2006-03-23T08:01:00Z</meta:print-date>
    <meta:template xlink:href="Normal.dotm" xlink:type="simple"/>
    <meta:editing-cycles>4</meta:editing-cycles>
    <meta:editing-duration>PT660S</meta:editing-duration>
    <meta:document-statistic meta:page-count="2" meta:paragraph-count="1" meta:word-count="4" meta:character-count="29" meta:row-count="1" meta:non-whitespace-character-count="26"/>
  </office:meta>
</office:document-meta>
</file>