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solid #808080" fo:background-color="transparent" fo:clip="rect(0in 0in 0in 0in)"/>
    </style:style>
    <style:style style:family="graphic" style:name="a1" style:parent-style-name="Graphics">
      <style:graphic-properties fo:border="0.01042in solid #808080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5.76667in" svg:height="8.15in" style:rel-width="scale" style:rel-height="scale"><draw:image xlink:href="media/image1.jpeg" xlink:type="simple" xlink:show="embed" xlink:actuate="onLoad"/><svg:desc>20200102085858864_0001</svg:desc></draw:frame></text:span></text:p>
      <text:soft-page-break/>
      <text:p text:style-name="內文"><text:span text:style-name="T4"><draw:frame draw:style-name="a1" draw:name="圖片 3" text:anchor-type="as-char" svg:x="0in" svg:y="0in" svg:width="5.68056in" svg:height="8.04167in" style:rel-width="scale" style:rel-height="scale"><draw:image xlink:href="media/image2.jpeg" xlink:type="simple" xlink:show="embed" xlink:actuate="onLoad"/><svg:desc>20200102085858864_000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訴願文書郵務送達證書</dc:title>
    <meta:initial-creator>MIS</meta:initial-creator>
    <dc:creator>USER</dc:creator>
    <meta:creation-date>2020-01-02T02:26:00Z</meta:creation-date>
    <dc:date>2020-01-02T02:26:00Z</dc:date>
    <meta:print-date>2006-03-23T08:01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0" meta:character-count="3" meta:row-count="1" meta:non-whitespace-character-count="3"/>
  </office:meta>
</office:document-meta>
</file>