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ffffff" fo:background-color="transparent" style:wrap="run-through" style:run-through="background" fo:clip="rect(0in 0in 0.0979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><draw:frame draw:z-index="251658240" draw:style-name="a0" draw:transform="translate(-4.1875in -2.92261in) rotate(-4.71239) translate(2.90872in 3.03889in)" draw:name="圖片 3" text:anchor-type="paragraph" svg:width="8.375in" svg:height="5.84522in" style:rel-width="scale" style:rel-height="scale"><draw:image xlink:href="media/image1.jpeg" xlink:type="simple" xlink:show="embed" xlink:actuate="onLoad"/><svg:desc>20200212110507598_0001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1" draw:transform="translate(-4.11361in -2.90734in) rotate(-4.71239) translate(2.92043in 4.17899in)" draw:name="圖片 4" text:anchor-type="paragraph" svg:width="8.22722in" svg:height="5.81468in" style:rel-width="scale" style:rel-height="scale"><draw:image xlink:href="media/image2.jpeg" xlink:type="simple" xlink:show="embed" xlink:actuate="onLoad"/><svg:desc>20200212110507598_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訴願文書郵務送達證書</dc:title>
    <meta:initial-creator>MIS</meta:initial-creator>
    <dc:creator>USER</dc:creator>
    <meta:creation-date>2020-02-12T06:01:00Z</meta:creation-date>
    <dc:date>2020-02-12T06:01:00Z</dc:date>
    <meta:print-date>2006-03-23T08:01:00Z</meta:print-date>
    <meta:template xlink:href="Normal.dotm" xlink:type="simple"/>
    <meta:editing-cycles>2</meta:editing-cycles>
    <meta:editing-duration>PT360S</meta:editing-duration>
    <meta:document-statistic meta:page-count="2" meta:paragraph-count="1" meta:word-count="4" meta:character-count="32" meta:row-count="1" meta:non-whitespace-character-count="29"/>
  </office:meta>
</office:document-meta>
</file>