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富漢通中明體" svg:font-family="富漢通中明體, 新細明體" style:font-family-generic="modern"/>
    <style:font-face style:name="華康中圓體" svg:font-family="華康中圓體, 細明體" style:font-family-generic="modern"/>
    <style:font-face style:name="華康粗黑體" svg:font-family="華康粗黑體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7.4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3" style:family="paragraph" style:parent-style-name="Standard">
      <style:paragraph-properties fo:text-align="center" style:justify-single-word="false"/>
      <style:text-properties fo:font-size="28pt" style:font-name-asian="華康粗黑體" style:font-size-asian="28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4pt" style:font-name-asian="富漢通中明體" style:font-size-asian="14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name-asian="華康中圓體" style:font-size-asian="16pt"/>
    </style:style>
    <style:style style:name="P8" style:family="paragraph" style:parent-style-name="Standard">
      <style:paragraph-properties fo:margin-left="0.162cm" fo:margin-right="0.25cm" fo:text-align="justify" fo:text-align-last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margin-left="0.162cm" fo:margin-right="0.25cm" fo:text-align="justify" fo:text-align-last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margin-left="0.162cm" fo:margin-right="0.25cm" fo:text-align="justify" fo:text-align-last="justify" style:justify-single-word="false" fo:text-indent="0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left="0.162cm" fo:margin-right="0.25cm" fo:text-align="justify" fo:text-align-last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margin-left="0.161cm" fo:margin-right="0.25cm" fo:margin-top="0.423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>
      <style:paragraph-properties fo:margin-left="0.847cm" fo:margin-right="0cm" fo:text-indent="0.847cm" style:auto-text-indent="false"/>
      <style:text-properties fo:font-size="16pt" style:font-name-asian="華康中圓體" style:font-size-asian="16pt"/>
    </style:style>
    <style:style style:name="P15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16" style:family="paragraph" style:parent-style-name="Standard">
      <style:paragraph-properties fo:margin-left="1.693cm" fo:margin-right="0cm" fo:text-align="center" style:justify-single-word="false" fo:text-indent="0.847cm" style:auto-text-indent="false"/>
    </style:style>
    <style:style style:name="P17" style:family="paragraph" style:parent-style-name="Standard">
      <style:paragraph-properties fo:margin-left="1.69cm" fo:margin-right="0cm" style:line-height-at-least="0.423cm" fo:text-align="center" style:justify-single-word="false" fo:text-indent="0.85cm" style:auto-text-indent="false" style:snap-to-layout-grid="false"/>
      <style:text-properties fo:font-size="16pt" style:font-name-asian="華康中圓體" style:font-size-asian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華康粗黑體" style:font-size-asian="26pt"/>
    </style:style>
    <style:style style:name="T2" style:family="text">
      <style:text-properties style:font-name-asian="華康粗黑體"/>
    </style:style>
    <style:style style:name="T3" style:family="text">
      <style:text-properties style:font-name-asian="Times New Roman"/>
    </style:style>
    <style:style style:name="T4" style:family="text">
      <style:text-properties fo:font-size="22pt" style:font-name-asian="華康粗黑體" style:font-size-asian="22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6pt" style:font-name-asian="華康中圓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華康中圓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style:font-name-asian="華康中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蘆竹地政事務所</text:span></text:p>
      <text:p text:style-name="P1"><text:span text:style-name="T2">受理民眾申請閱覽檔案</text:span><text:span text:style-name="T3"> </text:span></text:p>
      <text:p text:style-name="P2"><text:span text:style-name="T2">委</text:span><text:span text:style-name="T3"> <text:s/></text:span><text:span text:style-name="T2">任</text:span><text:span text:style-name="T3"> <text:s/></text:span><text:span text:style-name="T2">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4"/>
            <text:p text:style-name="P4"/>
            <text:p text:style-name="P4">受</text:p>
            <text:p text:style-name="P4"/>
            <text:p text:style-name="P4"/>
            <text:p text:style-name="P4">任</text:p>
            <text:p text:style-name="P4"/>
            <text:p text:style-name="P4"/>
            <text:p text:style-name="P4">人</text:p>
          </table:table-cell>
          <table:table-cell table:style-name="表格1.A1" office:value-type="string">
            <text:p text:style-name="P9">姓 <text:s/>名</text:p>
            <text:p text:style-name="P9">或</text:p>
            <text:p text:style-name="P9">名稱(及代表人)</text:p>
          </table:table-cell>
          <table:table-cell table:style-name="表格1.A1" office:value-type="string">
            <text:p text:style-name="P9"/>
            <text:p text:style-name="P9">姓別</text:p>
          </table:table-cell>
          <table:table-cell table:style-name="表格1.D1" office:value-type="string">
            <text:p text:style-name="P9"/>
            <text:p text:style-name="P9">出生年月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/>
            <text:p text:style-name="P10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國民身分證統一編號</text:p>
            <text:p text:style-name="P9">或</text:p>
            <text:p text:style-name="P8">護照號碼</text:p>
          </table:table-cell>
          <table:table-cell table:style-name="表格1.A1" office:value-type="string">
            <text:p text:style-name="P12">職業</text:p>
          </table:table-cell>
          <table:table-cell table:style-name="表格1.D1" office:value-type="string">
            <text:p text:style-name="P12">住居所或營業所地址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/>
            <text:p text:style-name="P10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</table:table>
      <text:p text:style-name="P13"><text:span text:style-name="T6">為委任人</text:span><text:span text:style-name="T7"> </text:span><text:span text:style-name="T8"><text:tab/><text:tab/>　　　　　　　　<text:tab/></text:span><text:span text:style-name="T6"> 申請閱覽檔案，茲委任受任人為代理人代理閱覽檔案。</text:span></text:p>
      <text:p text:style-name="P14">此<text:tab/>致</text:p>
      <text:p text:style-name="P15"><text:span text:style-name="T4">桃園市蘆竹地政事務所</text:span></text:p>
      <text:p text:style-name="P16"><text:span text:style-name="T6">委任人簽章：</text:span><text:span text:style-name="T9"> <text:s text:c="19"/></text:span></text:p>
      <text:p text:style-name="P16"><text:span text:style-name="T6">受任人簽章：</text:span><text:span text:style-name="T9"> <text:s text:c="18"/></text:span><text:span text:style-name="T7"><text:s/></text:span></text:p>
      <text:p text:style-name="P17"/>
      <text:p text:style-name="P17"/>
      <text:p text:style-name="P17"/>
      <text:p text:style-name="P7">中　　華　　民　　國　<text:tab/><text:tab/>年　<text:tab/><text:tab/>月　<text:tab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富漢通中明體" svg:font-family="富漢通中明體, 新細明體" style:font-family-generic="modern"/>
    <style:font-face style:name="華康中圓體" svg:font-family="華康中圓體, 細明體" style:font-family-generic="modern"/>
    <style:font-face style:name="華康粗黑體" svg:font-family="華康粗黑體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民眾申請閱覽檔案委任書word檔</dc:title>
    <dc:subject>受理民眾申請閱覽檔案委任書word檔</dc:subject>
    <meta:keyword>受理民眾申請閱覽檔案委任書</meta:keyword>
    <meta:initial-creator>376430800A</meta:initial-creator>
    <meta:creation-date>2014-10-31T14:32:00</meta:creation-date>
    <dc:creator>User</dc:creator>
    <dc:date>2014-12-18T19:18:00</dc:date>
    <meta:print-date>2005-02-18T14:21:00</meta:print-date>
    <meta:editing-cycles>4</meta:editing-cycles>
    <meta:editing-duration>PT2M</meta:editing-duration>
    <meta:document-statistic meta:table-count="1" meta:image-count="0" meta:object-count="0" meta:page-count="1" meta:paragraph-count="22" meta:word-count="128" meta:character-count="204" meta:non-whitespace-character-count="128"/>
    <meta:generator>LibreOffice/5.1.4.2$Windows_x86 LibreOffice_project/f99d75f39f1c57ebdd7ffc5f42867c12031db97a</meta:generator>
  </office:meta>
</office:document-meta>
</file>