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032cm" fo:margin-right="0cm" fo:line-height="0.882cm" fo:text-indent="0cm" style:auto-text-indent="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margin-left="1.249cm" fo:margin-right="0cm" fo:line-height="0.917cm" fo:text-indent="0cm" style:auto-text-indent="false"/>
    </style:style>
    <style:style style:name="P4" style:family="paragraph" style:parent-style-name="Standard">
      <style:paragraph-properties fo:margin-left="2.249cm" fo:margin-right="0cm" fo:line-height="0.917cm" fo:text-indent="-1cm" style:auto-text-indent="false"/>
    </style:style>
    <style:style style:name="P5" style:family="paragraph" style:parent-style-name="Standard">
      <style:paragraph-properties fo:margin-left="2.249cm" fo:margin-right="0cm" fo:line-height="0.917cm" fo:text-align="justify" style:justify-single-word="false" fo:orphans="2" fo:widows="2" fo:text-indent="-1cm" style:auto-text-indent="false"/>
    </style:style>
    <style:style style:name="P6" style:family="paragraph" style:parent-style-name="Standard">
      <style:paragraph-properties fo:margin-left="0.002cm" fo:margin-right="0cm" fo:line-height="0.917cm" fo:text-align="justify" style:justify-single-word="false" fo:orphans="2" fo:widows="2" fo:text-indent="1.249cm" style:auto-text-indent="false"/>
    </style:style>
    <style:style style:name="P7" style:family="paragraph" style:parent-style-name="Standard">
      <style:paragraph-properties fo:text-align="end" style:justify-single-word="false"/>
    </style:style>
    <style:style style:name="P8" style:family="paragraph" style:parent-style-name="Standard" style:list-style-name="WWNum9">
      <style:paragraph-properties fo:margin-top="0.423cm" fo:margin-bottom="0cm" style:contextual-spacing="false" fo:text-align="justify" style:justify-single-word="false"/>
    </style:style>
    <style:style style:name="P9" style:family="paragraph" style:parent-style-name="Standard">
      <style:paragraph-properties fo:margin-left="1.249cm" fo:margin-right="0cm"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5pt" style:font-name-asian="標楷體1" style:font-size-asian="15pt" style:font-size-complex="15pt"/>
    </style:style>
    <style:style style:name="T4" style:family="text">
      <style:text-properties style:font-name-asian="標楷體1"/>
    </style:style>
    <style:style style:name="T5" style:family="text">
      <style:text-properties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蘆竹地政事務所</text:span></text:p>
      <text:p text:style-name="P2"><text:span text:style-name="T1">大宗登記案件預約收件服務實施計畫</text:span></text:p>
      <text:p text:style-name="P7"><text:span text:style-name="T4">107年11月20日訂定</text:span></text:p>
      <text:list xml:id="list4089184832" text:style-name="WWNum9">
        <text:list-item>
          <text:p text:style-name="P8"><text:span text:style-name="T2">計畫緣起</text:span></text:p>
        </text:list-item>
      </text:list>
      <text:p text:style-name="P3"><text:span text:style-name="T3">由於申辦大宗(人數、筆棟數達20錄以上)登記案件或全功能櫃檯已有多人排隊，有耗費時間等候之虞，為縮短其他申請人排隊等候時間，提供更便捷貼心服務，特訂定本計畫。</text:span></text:p>
      <text:list xml:id="list185614995489813" text:continue-numbering="true" text:style-name="WWNum9">
        <text:list-item>
          <text:p text:style-name="P8"><text:span text:style-name="T2">依據</text:span></text:p>
        </text:list-item>
      </text:list>
      <text:p text:style-name="P9"><text:span text:style-name="T3">依據本所提升整體服務品質工作計畫辦理。</text:span></text:p>
      <text:list xml:id="list185614459463068" text:continue-numbering="true" text:style-name="WWNum9">
        <text:list-item>
          <text:p text:style-name="P8"><text:span text:style-name="T2">實施方式</text:span></text:p>
        </text:list-item>
      </text:list>
      <text:p text:style-name="P4"><text:span text:style-name="T3">(一)申請人至本所全功能櫃檯送件並填寫申請單，經核對送件人身分，同時預繳登記規費後先行離去，櫃檯人員收件完成立即通知申請人登記案件收件號碼。</text:span></text:p>
      <text:p text:style-name="P3"><text:span text:style-name="T3">(二)登記規費倘有短缺或溢繳情事，申請人於領件時辦理多退少補。</text:span></text:p>
      <text:list xml:id="list185614283423472" text:continue-numbering="true" text:style-name="WWNum9">
        <text:list-item>
          <text:p text:style-name="P8"><text:span text:style-name="T2">預期效益</text:span></text:p>
        </text:list-item>
      </text:list>
      <text:p text:style-name="P5"><text:span text:style-name="T3">(一)申請人經由大宗登記案件預約收件服務，免留本所等待收件，可有效自行運用時間。</text:span></text:p>
      <text:p text:style-name="P6"><text:span text:style-name="T3">(二)提供貼心服務以有效提升本所為民服務品質與形象。</text:span></text:p>
      <text:list xml:id="list185613827618712" text:continue-numbering="true" text:style-name="WWNum9">
        <text:list-item>
          <text:p text:style-name="P8"><text:span text:style-name="T2">檢討改善</text:span></text:p>
        </text:list-item>
      </text:list>
      <text:p text:style-name="P1"><text:span text:style-name="T3">自計畫核定日起執行一年後檢討，做為改善計畫之依據。</text:span></text:p>
      <text:list xml:id="list185613909928861" text:continue-numbering="true" text:style-name="WWNum9">
        <text:list-item>
          <text:p text:style-name="P8"><text:span text:style-name="T2">本計畫奉主任核定後實施，修正時亦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text:start-value="2">
        <style:list-level-properties text:list-level-position-and-space-mode="label-alignment">
          <style:list-level-label-alignment text:label-followed-by="listtab" text:list-tab-stop-position="3.087cm" fo:text-indent="-1.905cm" fo:margin-left="3.08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875cm" fo:text-indent="-0.847cm" fo:margin-left="2.8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722cm" fo:text-indent="-0.847cm" fo:margin-left="3.7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415cm" fo:text-indent="-0.847cm" fo:margin-left="5.4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262cm" fo:text-indent="-0.847cm" fo:margin-left="6.2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955cm" fo:text-indent="-0.847cm" fo:margin-left="7.9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802cm" fo:text-indent="-0.847cm" fo:margin-left="8.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text:start-value="2">
        <style:list-level-properties text:list-level-position-and-space-mode="label-alignment">
          <style:list-level-label-alignment text:label-followed-by="listtab" text:list-tab-stop-position="3.087cm" fo:text-indent="-1.905cm" fo:margin-left="3.08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875cm" fo:text-indent="-0.847cm" fo:margin-left="2.8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722cm" fo:text-indent="-0.847cm" fo:margin-left="3.72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415cm" fo:text-indent="-0.847cm" fo:margin-left="5.4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262cm" fo:text-indent="-0.847cm" fo:margin-left="6.2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955cm" fo:text-indent="-0.847cm" fo:margin-left="7.95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802cm" fo:text-indent="-0.847cm" fo:margin-left="8.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宜蘭縣宜蘭地政事務所地籍資料預約申請及免下車領件服務作業計畫</dc:title>
    <meta:initial-creator>USER</meta:initial-creator>
    <dc:creator>user1062</dc:creator>
    <meta:editing-cycles>3</meta:editing-cycles>
    <meta:print-date>2018-11-16T07:18:00</meta:print-date>
    <meta:creation-date>2018-11-21T01:46:00</meta:creation-date>
    <dc:date>2018-11-21T01:46:00</dc:date>
    <meta:editing-duration>PT7M</meta:editing-duration>
    <meta:generator>LibreOffice/7.4.2.3$Windows_x86 LibreOffice_project/382eef1f22670f7f4118c8c2dd222ec7ad009daf</meta:generator>
    <meta:document-statistic meta:table-count="0" meta:image-count="0" meta:object-count="0" meta:page-count="1" meta:paragraph-count="16" meta:word-count="371" meta:character-count="376" meta:non-whitespace-character-count="376"/>
    <meta:user-defined meta:name="AppVersion">12.0000</meta:user-defined>
    <meta:user-defined meta:name="Company">HOME</meta:user-defined>
    <meta:template xlink:type="simple" xlink:actuate="onRequest" xlink:title="Normal.dotm" xlink:href=""/>
  </office:meta>
</office:document-meta>
</file>