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6pt" style:font-size-asian="16pt" style:font-size-complex="16pt"/>
    </style:style>
    <style:style style:name="P6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3055in" fo:margin-left="0.4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3055in" fo:margin-left="0.4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line-height="0.3055in" fo:margin-left="0.443in" fo:text-indent="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3055in" fo:margin-left="0.443in" fo:text-indent="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3055in" fo:margin-left="0.4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3055in" fo:margin-left="0.4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0.3055in" fo:margin-left="0.4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0.3055in" fo:margin-left="0.44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line-height="0.3055in" fo:margin-left="0.443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0.3055in" fo:margin-left="0.443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text-align="justify" fo:line-height="0.3055in" fo:margin-left="1.0416in" fo:text-indent="-0.291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1.0416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1.0402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1.04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3055in" fo:margin-left="0.443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4027in" fo:text-indent="-0.4027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text-align="justify" fo:line-height="0.2222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text-align="justify" fo:line-height="0.2222in" fo:text-indent="0.875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跨縣市代收地</text:span><text:span text:style-name="T3">政</text:span><text:span text:style-name="T4">案件</text:span><text:span text:style-name="T5">申請單</text:span></text:p>
      <text:p text:style-name="P6"><text:span text:style-name="T7">一</text:span><text:span text:style-name="T8">、申</text:span><text:span text:style-name="T9">請項目：</text:span></text:p>
      <text:p text:style-name="P10">□土地登記申請案<text:s text:c="8"/>□土地複丈及建物測量申請案</text:p>
      <text:p text:style-name="P11"><text:span text:style-name="T12">□</text:span><text:span text:style-name="T13">複印</text:span><text:span text:style-name="T14">□1.</text:span><text:span text:style-name="T15">土</text:span><text:span text:style-name="T16">地登記申請書</text:span><text:span text:style-name="T17">及</text:span><text:span text:style-name="T18">其附件</text:span><text:span text:style-name="T19">□2.複</text:span><text:span text:style-name="T20">印</text:span><text:span text:style-name="T21">土</text:span><text:span text:style-name="T22">地</text:span><text:span text:style-name="T23">複</text:span><text:span text:style-name="T24">丈及建物</text:span></text:p>
      <text:p text:style-name="P25">測量申請書原案□3.公文□4.信託專簿□5.共有物使用管理</text:p>
      <text:p text:style-name="P26">專簿□6.土地使用收益限制約定專簿</text:p>
      <text:p text:style-name="P27">□英文不動產權利登記證明□人工登記簿謄本</text:p>
      <text:p text:style-name="P28">□利害關係人申請之異動索引、異動清冊</text:p>
      <text:p text:style-name="P29">□代理人送件明細表<text:s text:c="6"/>□土地複丈成果圖補發</text:p>
      <text:p text:style-name="P30">□實價登錄「表單登錄、紙本送件」案件</text:p>
      <text:p text:style-name="P31">二、申請標的【詳後附申請(報)書】</text:p>
      <text:p text:style-name="P32">三、請貴所(局)代收後移送管轄登記機關（_____市、縣_____地政事務所或地政局）辦理，本人已知悉本案處理期限自管轄登記機關收件後起算，收件後如有計徵規費、罰鍰、補正、駁回、領件、申請退費及閱覽、複印或攝影申請(報)書及其附件等事項，均由管轄機關辦理。</text:p>
      <text:p text:style-name="P33"><text:span text:style-name="T34">四、</text:span><text:span text:style-name="T35">本申請案件辦理完畢後發還或發給之文件，請就下列方式擇一辦理：</text:span></text:p>
      <text:p text:style-name="P36"><text:span text:style-name="T37">□</text:span><text:span text:style-name="T38">至管轄機關領取。</text:span></text:p>
      <text:p text:style-name="P39"><text:span text:style-name="T40">□</text:span><text:span text:style-name="T41">郵寄到家</text:span><text:span text:style-name="T42">(</text:span><text:span text:style-name="T43">□</text:span><text:span text:style-name="T44">掛號</text:span><text:span text:style-name="T45">□</text:span><text:span text:style-name="T46">雙掛號</text:span><text:span text:style-name="T47">□</text:span><text:span text:style-name="T48">快捷</text:span><text:span text:style-name="T49">)</text:span><text:span text:style-name="T50">：</text:span></text:p>
      <text:p text:style-name="P51"><text:span text:style-name="T52">1</text:span><text:span text:style-name="T53">、</text:span><text:span text:style-name="T54">檢附郵資</text:span><text:span text:style-name="T55">________</text:span><text:span text:style-name="T56">元。</text:span></text:p>
      <text:p text:style-name="P57">2、同意由管轄機關將辦理完畢應發還或發給之文件寄給</text:p>
      <text:p text:style-name="P58"><text:span text:style-name="T59">申請案件之</text:span><text:span text:style-name="T60">□</text:span><text:span text:style-name="T61">權利人</text:span><text:span text:style-name="T62">□</text:span><text:span text:style-name="T63">義務人</text:span><text:span text:style-name="T64">□</text:span><text:span text:style-name="T65">代理人。</text:span></text:p>
      <text:p text:style-name="P66">(郵寄地址：____________________________________)</text:p>
      <text:p text:style-name="P67"><text:span text:style-name="T68">□</text:span><text:span text:style-name="T69">本申請案件無發還或發給文件。</text:span></text:p>
      <text:p text:style-name="P70"><text:span text:style-name="T71">五</text:span><text:span text:style-name="T72">、</text:span><text:span text:style-name="T73">切結</text:span><text:span text:style-name="T74">事項：</text:span><text:span text:style-name="T75">□</text:span><text:span text:style-name="T76">本人確實知悉內政部</text:span><text:span text:style-name="T77">102</text:span><text:span text:style-name="T78">年</text:span><text:span text:style-name="T79">12</text:span><text:span text:style-name="T80">月</text:span><text:span text:style-name="T81">27</text:span><text:span text:style-name="T82">日內授中辦地字第</text:span><text:span text:style-name="T83">1026652564</text:span><text:span text:style-name="T84">號令規定，非地政士送件受同一登記機關同一年內申請不得超過</text:span><text:span text:style-name="T85">2</text:span><text:span text:style-name="T86">件或曾於同一登記機關申請不得超過</text:span><text:span text:style-name="T87">5</text:span><text:span text:style-name="T88">件之限制；本代為收件申請確實未違反規定。</text:span></text:p>
      <text:p text:style-name="P89">此　致</text:p>
      <text:p text:style-name="P90"><text:span text:style-name="T91">□</text:span><text:span text:style-name="T92"><text:s text:c="10"/></text:span><text:span text:style-name="T93">市、縣</text:span><text:span text:style-name="T94"><text:s text:c="9"/></text:span><text:bookmark-start text:name="OLE_LINK1"/><text:span text:style-name="T95">地政事務所</text:span><text:bookmark-end text:name="OLE_LINK1"/></text:p>
      <text:p text:style-name="P96"><text:span text:style-name="T97">□</text:span><text:span text:style-name="T98">金門縣地政局</text:span></text:p>
      <text:p text:style-name="P99"><text:s text:c="22"/>申請人（或代理人）　<text:s text:c="13"/>簽章</text:p>
      <text:p text:style-name="P100"/>
      <text:p text:style-name="P101">中<text:s text:c="4"/>華<text:s text:c="4"/>民<text:s text:c="4"/>國<text:s text:c="6"/>　　年<text:s text:c="3"/>　<text:s/>　月<text:s text:c="3"/>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0.8541in" fo:margin-bottom="1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1076</meta:initial-creator>
    <dc:creator>user1076</dc:creator>
    <meta:creation-date>2016-02-19T03:47:00Z</meta:creation-date>
    <dc:date>2016-02-19T03:47:00Z</dc:date>
    <meta:print-date>2016-02-19T03:4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17" meta:character-count="785" meta:row-count="5" meta:non-whitespace-character-count="669"/>
  </office:meta>
</office:document-meta>
</file>