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26667in" svg:height="11.69333in" style:rel-width="scale" style:rel-height="scale"><draw:image xlink:href="media/image1.jpeg" xlink:type="simple" xlink:show="embed" xlink:actuate="onLoad"/><svg:desc>跨縣市代收地政案件申請單.pdf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1076</meta:initial-creator>
    <dc:creator>user1076</dc:creator>
    <meta:creation-date>2016-06-27T07:47:00Z</meta:creation-date>
    <dc:date>2016-06-27T07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