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02083in" svg:height="11.18557in" style:rel-width="scale" style:rel-height="scale"><draw:image xlink:href="media/image1.jpeg" xlink:type="simple" xlink:show="embed" xlink:actuate="onLoad"/><svg:desc>C:\Users\user1076\Desktop\107.06.01受理遠途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6-13T01:09:00Z</meta:creation-date>
    <dc:date>2018-06-13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