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84in" fo:margin-right="-0.0138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bottom="0.0833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4326in"/>
    </style:style>
    <style:style style:name="TableColumn20" style:family="table-column">
      <style:table-column-properties style:column-width="0.5625in"/>
    </style:style>
    <style:style style:name="TableColumn21" style:family="table-column">
      <style:table-column-properties style:column-width="0.6958in"/>
    </style:style>
    <style:style style:name="TableColumn22" style:family="table-column">
      <style:table-column-properties style:column-width="0.6118in"/>
    </style:style>
    <style:style style:name="TableColumn23" style:family="table-column">
      <style:table-column-properties style:column-width="0.2791in"/>
    </style:style>
    <style:style style:name="TableColumn24" style:family="table-column">
      <style:table-column-properties style:column-width="0.2791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771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048in"/>
    </style:style>
    <style:style style:name="TableColumn29" style:family="table-column">
      <style:table-column-properties style:column-width="0.4576in"/>
    </style:style>
    <style:style style:name="Table18" style:family="table">
      <style:table-properties style:width="6.3027in" fo:margin-left="0in" table:align="left"/>
    </style:style>
    <style:style style:name="TableRow30" style:family="table-row">
      <style:table-row-properties style:min-row-height="0.5138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Row41" style:family="table-row">
      <style:table-row-properties style:min-row-height="0.406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382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Row89" style:family="table-row">
      <style:table-row-properties style:min-row-height="0.382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color="#FF0000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fo:margin-top="0.0833in" fo:line-height="0.2777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line-height="0.2777in" fo:margin-left="1.25in" fo:text-indent="-1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FF0000"/>
    </style:style>
    <style:style style:name="P128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625in" fo:text-indent="0.0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055in" fo:margin-left="0.25in" fo:text-inden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bottom="0.0833in"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family="paragraph">
      <style:paragraph-properties fo:text-align="end" fo:line-height="0.2777in"/>
      <style:text-properties style:font-name-asian="標楷體" fo:color="#000000"/>
    </style:style>
    <style:style style:name="P192" style:parent-style-name="內文" style:family="paragraph">
      <style:paragraph-properties fo:text-align="end" fo:line-height="0.2777in"/>
      <style:text-properties style:font-name-asian="標楷體" fo:color="#000000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1.0562in"/>
    </style:style>
    <style:style style:name="TableColumn197" style:family="table-column">
      <style:table-column-properties style:column-width="1.352in"/>
    </style:style>
    <style:style style:name="TableColumn198" style:family="table-column">
      <style:table-column-properties style:column-width="1.3333in"/>
    </style:style>
    <style:style style:name="TableColumn199" style:family="table-column">
      <style:table-column-properties style:column-width="3.1583in"/>
    </style:style>
    <style:style style:name="Table195" style:family="table">
      <style:table-properties style:width="6.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family="graphic" style:name="a0">
      <style:graphic-properties fo:min-width="0.31528in" fo:min-height="2.07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c4bc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01042in" svg:y="-0.33333in" svg:width="2.07292in" svg:height="0.31528in" draw:z-index="251658240" draw:id="id0" draw:style-name="a0" draw:name="Rectangle 2" text:anchor-type="paragraph"><svg:desc/><text:p text:style-name="P3">更正編定申請書填寫範例</text:p><draw:enhanced-geometry draw:type="non-primitive" svg:viewBox="0 0 21600 21600" draw:enhanced-path="M 0 0 L 21600 0 21600 21600 0 21600 Z N"/></draw:custom-shape></text:span><text:span text:style-name="T4">更正編定申請書</text:span></text:p>
      <text:p text:style-name="P5"><text:span text:style-name="T6">受文機關：桃園</text:span><text:span text:style-name="T7">市</text:span><text:span text:style-name="T8"><text:s text:c="2"/></text:span><text:span text:style-name="T9">蘆竹</text:span><text:span text:style-name="T10"><text:s text:c="2"/></text:span><text:span text:style-name="T11">地政事務所</text:span></text:p>
      <text:p text:style-name="P12"><text:span text:style-name="T13">申請事由：本人所有下列土地欲向貴單位申請更正編定為</text:span><text:span text:style-name="T14"><text:s text:c="2"/></text:span><text:span text:style-name="T15">甲種建築</text:span><text:span text:style-name="T16"><text:s text:c="3"/></text:span><text:span text:style-name="T17">用地，特具文申請，請惠予辦理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土<text:s text:c="7"/>地<text:s text:c="7"/>標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原使用分區</text:p>
            <text:p text:style-name="P35">及編定類別</text:p>
          </table:table-cell>
          <table:covered-table-cell/>
          <table:table-cell table:style-name="TableCell36">
            <text:p text:style-name="P37">申請更正</text:p>
            <text:p text:style-name="P38">編定類別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table-cell table:style-name="TableCell42">
            <text:p text:style-name="P43">區</text:p>
          </table:table-cell>
          <table:table-cell table:style-name="TableCell44">
            <text:p text:style-name="P45"><text:span text:style-name="T46">段</text:span></text:p>
          </table:table-cell>
          <table:table-cell table:style-name="TableCell47">
            <text:p text:style-name="P48"><text:span text:style-name="T49">小段</text:span><text:span text:style-name="T50"><text:s/></text:span>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地目</text:p>
          </table:table-cell>
          <table:table-cell table:style-name="TableCell55">
            <text:p text:style-name="P56">等則</text:p>
          </table:table-cell>
          <table:table-cell table:style-name="TableCell57">
            <text:p text:style-name="P58">面積(平方公尺)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類別</text:p>
          </table:table-cell>
          <table:table-cell table:style-name="TableCell63">
            <text:p text:style-name="P64">編定類別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大園</text:p>
          </table:table-cell>
          <table:table-cell table:style-name="TableCell69">
            <text:p text:style-name="P70">照鏡</text:p>
          </table:table-cell>
          <table:table-cell table:style-name="TableCell71">
            <text:p text:style-name="P72"/>
          </table:table-cell>
          <table:table-cell table:style-name="TableCell73">
            <text:p text:style-name="P74">2</text:p>
          </table:table-cell>
          <table:table-cell table:style-name="TableCell75">
            <text:p text:style-name="P76">田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2425</text:p>
          </table:table-cell>
          <table:table-cell table:style-name="TableCell81">
            <text:p text:style-name="P82">特定農業區</text:p>
          </table:table-cell>
          <table:table-cell table:style-name="TableCell83">
            <text:p text:style-name="P84">農牧用地</text:p>
          </table:table-cell>
          <table:table-cell table:style-name="TableCell85">
            <text:p text:style-name="P86">甲種建築用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(若不敷使用，請以附表方式新增)</text:p>
      <text:p text:style-name="P113">檢附文件：(請勾選供核)</text:p>
      <text:p text:style-name="P114">一、■身分證明文件</text:p>
      <text:p text:style-name="P115">二、■土地所有權狀影本或土地登記謄本<text:s/>□公有土地管理機關同意函</text:p>
      <text:p text:style-name="P116">三、申請性質：</text:p>
      <text:p text:style-name="P117"><text:s text:c="4"/>□一般更正編定</text:p>
      <text:p text:style-name="P118"><text:s text:c="4"/>■建物更正編定(甲、丙種建築用地更正編定) (建物門牌：______________ )</text:p>
      <text:p text:style-name="P119">四、應附文件：</text:p>
      <text:p text:style-name="P120"><text:span text:style-name="T121">(</text:span><text:span text:style-name="T122">一</text:span><text:span text:style-name="T123">)</text:span><text:span text:style-name="T124">、</text:span><text:span text:style-name="T125">實施建築管制日期前</text:span><text:span text:style-name="T126">航照圖</text:span><text:span text:style-name="T127">（實施建築管制日期詳背面一覽表）。</text:span></text:p>
      <text:p text:style-name="P128">(二)、合法證明文件：</text:p>
      <text:p text:style-name="P129">■<text:s/>水電證明<text:s/>■<text:s/>稅捐證明<text:s/>■<text:s/>設籍之戶籍謄本<text:s/>□<text:s/>建築執照或建物登記證明</text:p>
      <text:p text:style-name="P130">□<text:s/>未實施建築管理地區建物完工證明書</text:p>
      <text:p text:style-name="P131"><text:span text:style-name="T132">□<text:s/></text:span><text:span text:style-name="T133">其他經直轄市或縣市主管機關採認足以明確證明者</text:span><text:span text:style-name="T134"><text:s text:c="17"/></text:span><text:span text:style-name="T135">。</text:span></text:p>
      <text:p text:style-name="P136">五、佐證文件：</text:p>
      <text:p text:style-name="P137"><text:span text:style-name="T138">■</text:span><text:span text:style-name="T139">門牌編釘證明</text:span><text:span text:style-name="T140"><text:s/>□</text:span><text:span text:style-name="T141">其他</text:span><text:span text:style-name="T142"><text:s text:c="33"/></text:span><text:span text:style-name="T143">。</text:span></text:p>
      <text:p text:style-name="P144"><text:span text:style-name="T145"><text:s text:c="3"/></text:span><text:span text:style-name="T146">本土地更正編定案之申請委託</text:span><text:span text:style-name="T147"><text:s text:c="11"/></text:span><text:span text:style-name="T148">代理</text:span><text:span text:style-name="T149"><text:s text:c="11"/></text:span><text:span text:style-name="T150">複代理。委託人確為登記標的物之權利人</text:span><text:span text:style-name="T151">(</text:span><text:span text:style-name="T152">管理機關</text:span><text:span text:style-name="T153">)</text:span><text:span text:style-name="T154">，如有虛偽不實，本代理人</text:span><text:span text:style-name="T155">(</text:span><text:span text:style-name="T156">複代理人</text:span><text:span text:style-name="T157">)</text:span><text:span text:style-name="T158">願負法律責任。</text:span></text:p>
      <text:p text:style-name="P159"><text:span text:style-name="T160"><text:s text:c="5"/></text:span><text:span text:style-name="T161">申請人：</text:span><text:span text:style-name="T162">陳OO</text:span><text:span text:style-name="T163"><text:s text:c="14"/></text:span><text:span text:style-name="T164"><text:s text:c="9"/></text:span><text:span text:style-name="T165">統一編號：</text:span><text:span text:style-name="T166">A123456789</text:span></text:p>
      <text:p text:style-name="P167"><text:span text:style-name="T168"><text:s text:c="7"/></text:span><text:span text:style-name="T169">住址：</text:span><text:span text:style-name="T170">桃園市大園區中正東路00號</text:span><text:span text:style-name="T171"><text:s text:c="3"/></text:span><text:span text:style-name="T172"><text:s/></text:span><text:span text:style-name="T173">電話：</text:span><text:span text:style-name="T174">03-1234567</text:span></text:p>
      <text:p text:style-name="P175"><text:span text:style-name="T176"><text:s text:c="5"/></text:span><text:span text:style-name="T177">代理人：</text:span><text:span text:style-name="T178">林OO</text:span><text:span text:style-name="T179"><text:s text:c="14"/></text:span><text:span text:style-name="T180"><text:s text:c="9"/></text:span><text:span text:style-name="T181">統一編號：</text:span><text:span text:style-name="T182">A123456780</text:span></text:p>
      <text:p text:style-name="P183"><text:span text:style-name="T184"><text:s text:c="7"/></text:span><text:span text:style-name="T185">住址：</text:span><text:span text:style-name="T186">桃園市大園區中正東路00號</text:span><text:span text:style-name="T187"><text:s text:c="3"/></text:span><text:span text:style-name="T188"><text:s/></text:span><text:span text:style-name="T189">電話：</text:span><text:span text:style-name="T190">03-1234568</text:span></text:p>
      <text:p text:style-name="P191">(備註：申請分割須符合土地法第34條之1規定)</text:p>
      <text:p text:style-name="P192"/>
      <text:p text:style-name="P193">中<text:s text:c="2"/>華<text:s text:c="2"/>民<text:s text:c="2"/>國<text:s text:c="14"/>年<text:s text:c="13"/>月<text:s text:c="15"/>日</text:p>
      <text:soft-page-break/>
      <text:p text:style-name="P194">桃園市非都市土地實施建築管制日期一覽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管制計畫別</text:p>
          </table:table-cell>
          <table:covered-table-cell/>
          <table:table-cell table:style-name="TableCell203">
            <text:p text:style-name="P204">建築管制日期</text:p>
          </table:table-cell>
          <table:table-cell table:style-name="TableCell205">
            <text:p text:style-name="P206">說明</text:p>
          </table:table-cell>
        </table:table-row>
        <table:table-row table:style-name="TableRow207">
          <table:table-cell table:style-name="TableCell208" table:number-columns-spanned="2">
            <text:p text:style-name="P209">非都市土地「田」地目1~12等則土地</text:p>
          </table:table-cell>
          <table:covered-table-cell/>
          <table:table-cell table:style-name="TableCell210">
            <text:p text:style-name="P211">62年12月24日</text:p>
          </table:table-cell>
          <table:table-cell table:style-name="TableCell212">
            <text:p text:style-name="P213">「田」地目1至12等則於62年12月24日編為農業用地，應依實施都市計畫以外地區建築管理辦法、限制建地擴展執行辦法實施管制。</text:p>
          </table:table-cell>
        </table:table-row>
        <table:table-row table:style-name="TableRow214">
          <table:table-cell table:style-name="TableCell215" table:number-columns-spanned="2">
            <text:p text:style-name="P216">非都市土地「田」地目13~26等則土地</text:p>
          </table:table-cell>
          <table:covered-table-cell/>
          <table:table-cell table:style-name="TableCell217">
            <text:p text:style-name="P218">64年12月31日</text:p>
          </table:table-cell>
          <table:table-cell table:style-name="TableCell219">
            <text:p text:style-name="P220">「田」地目13至26等則於64年12月31日編為農業用地，應依實施都市計畫以外地區建築管理辦法、限制建地擴展執行辦法實施管制。</text:p>
          </table:table-cell>
        </table:table-row>
        <table:table-row table:style-name="TableRow221">
          <table:table-cell table:style-name="TableCell222" table:number-rows-spanned="5">
            <text:p text:style-name="P223">「實施都市計畫以外地區建築物管理辦法」第15條所指定之土地</text:p>
          </table:table-cell>
          <table:table-cell table:style-name="TableCell224">
            <text:p text:style-name="P225">桃園區</text:p>
            <text:p text:style-name="P226">中壢區</text:p>
          </table:table-cell>
          <table:table-cell table:style-name="TableCell227">
            <text:p text:style-name="P228">62年12月24日</text:p>
          </table:table-cell>
          <table:table-cell table:style-name="TableCell229">
            <text:p text:style-name="P230">經內政部指定實施建築法而於62年12月24日訂頒實施都市計畫以外地區建築管理辦法實施管理之地區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龜山區</text:p>
            <text:p text:style-name="P235">龍潭區</text:p>
          </table:table-cell>
          <table:table-cell table:style-name="TableCell236">
            <text:p text:style-name="P237">66年11月25日</text:p>
          </table:table-cell>
          <table:table-cell table:style-name="TableCell238">
            <text:p text:style-name="P239">屬內政部指定繼續實施建築管理之地區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慈湖地區</text:p>
          </table:table-cell>
          <table:table-cell table:style-name="TableCell244">
            <text:p text:style-name="P245">67年7月25日</text:p>
          </table:table-cell>
          <table:table-cell table:style-name="TableCell246">
            <text:p text:style-name="P247">屬內政部指定繼續實施建築管理之地區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桃園、中壢、內壢、楊梅高速公路交流道附近特定區草案特定區</text:p>
          </table:table-cell>
          <table:table-cell table:style-name="TableCell252">
            <text:p text:style-name="P253">65年5月17日</text:p>
          </table:table-cell>
          <table:table-cell table:style-name="TableCell254">
            <text:p text:style-name="P255">屬內政部指定繼續實施建築管理之地區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農地重劃之農田</text:p>
          </table:table-cell>
          <table:table-cell table:style-name="TableCell260">
            <text:p text:style-name="P261">63年5月28日</text:p>
          </table:table-cell>
          <table:table-cell table:style-name="TableCell262">
            <text:p text:style-name="P263">63年5月28日指定臺灣省農地重劃區農田，應依實施都市計畫以外地區建築管理辦法規定實施建築管理。</text:p>
          </table:table-cell>
        </table:table-row>
        <table:table-row table:style-name="TableRow264">
          <table:table-cell table:style-name="TableCell265" table:number-columns-spanned="2">
            <text:p text:style-name="P266">實施區域計畫之地區</text:p>
          </table:table-cell>
          <table:covered-table-cell/>
          <table:table-cell table:style-name="TableCell267">
            <text:p text:style-name="P268">70年2月15日</text:p>
          </table:table-cell>
          <table:table-cell table:style-name="TableCell269">
            <text:p text:style-name="P270">本市於70年2月15日公告編定分區及用地別，如無其他特殊情形應以公告編定之日為實施建築管制日期。</text:p>
          </table:table-cell>
        </table:table-row>
      </table:table>
      <text:p text:style-name="P271">依內政部99.3.3台內營字第0990801045號另發布供民眾使用建築物，如寺廟、教堂、圖書館…等，實施建築管制之時點為61年12月14日。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62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地政處98年度登記業務檢討會提案單</dc:title>
    <meta:initial-creator>ty</meta:initial-creator>
    <dc:creator>user626</dc:creator>
    <meta:creation-date>2019-02-11T08:56:00Z</meta:creation-date>
    <dc:date>2019-02-12T00:43:00Z</dc:date>
    <meta:print-date>2019-02-12T00:43:00Z</meta:print-date>
    <meta:template xlink:href="Normal.dotm" xlink:type="simple"/>
    <meta:editing-cycles>3</meta:editing-cycles>
    <meta:editing-duration>PT1260S</meta:editing-duration>
    <meta:document-statistic meta:page-count="2" meta:paragraph-count="3" meta:word-count="238" meta:character-count="1598" meta:row-count="11" meta:non-whitespace-character-count="1363"/>
  </office:meta>
</office:document-meta>
</file>