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未辦持分交換全體共有人協議申請書-持分變更.pdf1.jpg</svg:desc></draw:frame><text:soft-page-break/><draw:frame draw:style-name="a1" draw:name="圖片 1" text:anchor-type="as-char" svg:x="0in" svg:y="0in" svg:width="5.76806in" svg:height="8.15903in" style:rel-width="scale" style:rel-height="scale"><draw:image xlink:href="media/image2.jpeg" xlink:type="simple" xlink:show="embed" xlink:actuate="onLoad"/><svg:desc>未辦持分交換全體共有人協議申請書-持分變更.pdf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624</meta:initial-creator>
    <dc:creator>user624</dc:creator>
    <meta:creation-date>2017-06-30T08:26:00Z</meta:creation-date>
    <dc:date>2017-06-30T08:26:00Z</dc:date>
    <meta:template xlink:href="Normal.dotm" xlink:type="simple"/>
    <meta:editing-cycles>1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