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9.997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佳如</meta:initial-creator>
    <dc:creator>莊佳如</dc:creator>
    <meta:creation-date>2022-06-22T08:07:00Z</meta:creation-date>
    <dc:date>2022-06-22T08:09:00Z</dc:date>
    <meta:print-date>2022-06-22T08:08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