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9306in" svg:height="10.04196in" style:rel-width="scale" style:rel-height="scale"><draw:image xlink:href="media/image1.jpeg" xlink:type="simple" xlink:show="embed" xlink:actuate="onLoad"/><svg:desc>C:\Documents and Settings\user291\桌面\網站更新\106.07.12.便民服務-書表下載-測量課\土地界址調整協議書\土地界址調整協議書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7-07-12T07:31:00Z</meta:creation-date>
    <dc:date>2017-07-12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