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9306in" svg:height="10.51468in" style:rel-width="scale" style:rel-height="scale"><draw:image xlink:href="media/image1.jpeg" xlink:type="simple" xlink:show="embed" xlink:actuate="onLoad"/><svg:desc>C:\Documents and Settings\user291\桌面\網站更新\106.07.12.便民服務-書表下載-測量課\建物測量申請書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7-12T06:35:00Z</meta:creation-date>
    <dc:date>2017-07-12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