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30000034A7ADC70BF2FD4A09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4cm" svg:height="20.717cm" draw:z-index="0"><draw:image xlink:href="Pictures/10000000000002530000034A7ADC70BF2FD4A09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4-07-16T17:01:00</meta:creation-date>
    <dc:creator>user</dc:creator>
    <dc:date>2014-07-16T17:01:00</dc:date>
    <meta:editing-cycles>2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4.2$Windows_x86 LibreOffice_project/f99d75f39f1c57ebdd7ffc5f42867c12031db97a</meta:generator>
  </office:meta>
</office:document-meta>
</file>